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3.9965in"/>
    </style:style>
    <style:style style:name="Table2" style:family="table">
      <style:table-properties style:width="6.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 style:min-row-height="0.3in"/>
    </style:style>
    <style:style style:name="TableCell2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3in"/>
    </style:style>
    <style:style style:name="TableCell3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3in"/>
    </style:style>
    <style:style style:name="TableCell4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3in"/>
    </style:style>
    <style:style style:name="TableCell6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3in"/>
    </style:style>
    <style:style style:name="TableCell7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3in"/>
    </style:style>
    <style:style style:name="TableCell9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 style:min-row-height="0.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 style:min-row-height="0.3in"/>
    </style:style>
    <style:style style:name="TableCell10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0.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3in"/>
    </style:style>
    <style:style style:name="TableCell11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min-row-height="0.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3in"/>
    </style:style>
    <style:style style:name="TableCell13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 style:min-row-height="0.3in"/>
    </style:style>
    <style:style style:name="TableCell14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min-row-height="0.3in"/>
    </style:style>
    <style:style style:name="TableCell16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 style:min-row-height="0.3in"/>
    </style:style>
    <style:style style:name="TableCell17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 style:min-row-height="0.3in"/>
    </style:style>
    <style:style style:name="TableCell18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9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IORIT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TATUS</text:p>
          </table:table-cell>
          <table:table-cell table:style-name="TableCell9">
            <text:p text:style-name="P10">PRIORITY</text:p>
          </table:table-cell>
          <table:table-cell table:style-name="TableCell11">
            <text:p text:style-name="P12">TO DO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ority To-Do List Template</dc:title>
    <dc:description/>
    <dc:subject/>
    <meta:initial-creator>ProposalTemplates.com</meta:initial-creator>
    <dc:creator>ProposalTemplates.com</dc:creator>
    <meta:creation-date>2024-03-09T22:15:00Z</meta:creation-date>
    <dc:date>2024-06-03T16:43:00Z</dc:date>
    <meta:template xlink:href="Normal.dotm" xlink:type="simple"/>
    <meta:editing-cycles>3</meta:editing-cycles>
    <meta:editing-duration>PT60S</meta:editing-duration>
    <meta:document-statistic meta:page-count="1" meta:paragraph-count="4" meta:word-count="5" meta:character-count="27" meta:row-count="82" meta:non-whitespace-character-count="26"/>
  </office:meta>
</office:document-meta>
</file>