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2.8986in"/>
    </style:style>
    <style:style style:name="TableColumn4" style:family="table-column">
      <style:table-column-properties style:column-width="0.2083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2.8986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3527in"/>
    </style:style>
    <style:style style:name="TableColumn9" style:family="table-column">
      <style:table-column-properties style:column-width="2.8986in"/>
    </style:style>
    <style:style style:name="Table1" style:family="table" style:master-page-name="MP0">
      <style:table-properties style:width="10.1659in" fo:margin-left="0in" table:align="left"/>
    </style:style>
    <style:style style:name="TableRow10" style:family="table-row">
      <style:table-row-properties style:min-row-height="0.3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3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</style:style>
    <style:style style:name="T7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3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</style:style>
    <style:style style:name="T11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3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3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</style:style>
    <style:style style:name="T1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3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4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</style:style>
    <style:style style:name="T15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3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7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8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3in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 style:min-row-height="0.3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0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</style:style>
    <style:style style:name="T21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2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3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</style:style>
    <style:style style:name="T2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3in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4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6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3in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</style:style>
    <style:style style:name="T27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3in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 fo:line-height="100%"/>
    </style:style>
    <style:style style:name="T2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min-row-height="0.3in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0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2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3in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3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</style:style>
    <style:style style:name="T3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4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3in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4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</style:style>
    <style:style style:name="T35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6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 style:min-row-height="0.3in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6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/>
    </style:style>
    <style:style style:name="T37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8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Row382" style:family="table-row">
      <style:table-row-properties style:min-row-height="0.3in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8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39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 fo:line-height="100%"/>
    </style:style>
    <style:style style:name="T3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0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3in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1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 fo:line-height="100%"/>
    </style:style>
    <style:style style:name="T41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2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 style:min-row-height="0.3in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2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3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 fo:margin-bottom="0in" fo:line-height="100%"/>
    </style:style>
    <style:style style:name="T4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ableCell440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text-properties fo:font-size="3pt" style:font-size-asian="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draw:frame draw:style-name="a0" draw:name="Picture 1" text:anchor-type="as-char" svg:x="0in" svg:y="0in" svg:width="1.07431in" svg:height="0.2979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<draw:frame draw:style-name="a1" draw:name="Picture 1" text:anchor-type="as-char" svg:x="0in" svg:y="0in" svg:width="1.56389in" svg:height="0.2979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<draw:frame draw:style-name="a2" draw:name="Picture 1" text:anchor-type="as-char" svg:x="0in" svg:y="0in" svg:width="1.2125in" svg:height="0.29792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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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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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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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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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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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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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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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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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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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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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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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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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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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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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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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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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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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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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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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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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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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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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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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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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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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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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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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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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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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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</text:span></text:p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1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ekend Checklist To-Do List Template</dc:title>
    <dc:description/>
    <dc:subject/>
    <meta:initial-creator>PrintableToDoList.com</meta:initial-creator>
    <dc:creator>ProposalTemplates.com</dc:creator>
    <meta:creation-date>2024-05-22T09:42:00Z</meta:creation-date>
    <dc:date>2024-05-22T09:42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63" meta:row-count="173" meta:non-whitespace-character-count="63"/>
  </office:meta>
</office:document-meta>
</file>