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7.5in"/>
    </style:style>
    <style:style style:name="Table1" style:family="table" style:master-page-name="MP0">
      <style:table-properties style:width="7.5in" fo:margin-left="0in" table:align="left"/>
    </style:style>
    <style:style style:name="TableRow3" style:family="table-row">
      <style:table-row-properties style:min-row-height="0.2in"/>
    </style:style>
    <style:style style:name="TableCell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" style:parent-style-name="NoSpacing" style:family="paragraph">
      <style:paragraph-properties fo:break-before="page" fo:text-align="center"/>
    </style:style>
    <style:style style:name="TableRow7" style:family="table-row">
      <style:table-row-properties style:min-row-height="1.4in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text:display="none"/>
    </style:style>
    <style:style style:name="TableColumn11" style:family="table-column">
      <style:table-column-properties style:column-width="0.3611in"/>
    </style:style>
    <style:style style:name="TableColumn12" style:family="table-column">
      <style:table-column-properties style:column-width="2.9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2.9in"/>
    </style:style>
    <style:style style:name="Table10" style:family="table">
      <style:table-properties style:width="6.6763in" fo:margin-left="0in" table:align="center"/>
    </style:style>
    <style:style style:name="TableRow16" style:family="table-row">
      <style:table-row-properties style:min-row-height="0.3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7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4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7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6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6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</style:style>
    <style:style style:name="T7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7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79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/>
    </style:style>
    <style:style style:name="T8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92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</style:style>
    <style:style style:name="T9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99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05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00%"/>
    </style:style>
    <style:style style:name="T11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12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18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</style:style>
    <style:style style:name="T12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31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</style:style>
    <style:style style:name="T137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38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 fo:margin-bottom="0in" fo:line-height="100%"/>
    </style:style>
    <style:style style:name="T15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51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57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 fo:margin-bottom="0in" fo:line-height="100%"/>
    </style:style>
    <style:style style:name="T163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64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7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</style:style>
    <style:style style:name="T17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77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8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</style:style>
    <style:style style:name="T18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9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9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 fo:line-height="100%"/>
    </style:style>
    <style:style style:name="T20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0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09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 fo:line-height="100%"/>
    </style:style>
    <style:style style:name="T21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1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22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 fo:margin-bottom="0in" fo:line-height="100%"/>
    </style:style>
    <style:style style:name="T22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29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35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 fo:margin-bottom="0in" fo:line-height="100%"/>
    </style:style>
    <style:style style:name="T24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42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48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in" fo:line-height="100%"/>
    </style:style>
    <style:style style:name="T25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55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61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 fo:line-height="100%"/>
    </style:style>
    <style:style style:name="T267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68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74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 fo:margin-bottom="0in" fo:line-height="100%"/>
    </style:style>
    <style:style style:name="T28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81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87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</style:style>
    <style:style style:name="T293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294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 fo:line-height="100%"/>
    </style:style>
    <style:style style:name="T30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07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1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</style:style>
    <style:style style:name="T31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2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 style:min-row-height="0.25in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2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in" fo:line-height="100%"/>
    </style:style>
    <style:style style:name="T33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3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39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end" fo:margin-bottom="0in" fo:line-height="100%"/>
    </style:style>
    <style:style style:name="T34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4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Row348" style:family="table-row">
      <style:table-row-properties style:min-row-height="0.25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52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 fo:margin-bottom="0in" fo:line-height="100%"/>
    </style:style>
    <style:style style:name="T35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59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Row361" style:family="table-row">
      <style:table-row-properties style:min-row-height="0.25in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65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 fo:line-height="100%"/>
    </style:style>
    <style:style style:name="T37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72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377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78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 fo:line-height="100%"/>
    </style:style>
    <style:style style:name="T38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385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P387" style:parent-style-name="Normal" style:family="paragraph">
      <style:text-properties fo:font-size="3pt" style:font-size-asian="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icture 1" text:anchor-type="as-char" svg:x="0in" svg:y="0in" svg:width="1.44653in" svg:height="0.20208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7">
          <table:table-cell table:style-name="TableCell8">
            <text:p text:style-name="NoSpacing"/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draw:frame draw:style-name="a1" draw:name="Picture 1" text:anchor-type="as-char" svg:x="0in" svg:y="0in" svg:width="1.04236in" svg:height="0.2020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<draw:frame draw:style-name="a2" draw:name="Picture 1" text:anchor-type="as-char" svg:x="0in" svg:y="0in" svg:width="0.80833in" svg:height="0.20208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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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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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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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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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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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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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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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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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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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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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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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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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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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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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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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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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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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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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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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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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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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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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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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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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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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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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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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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</text:span></text:p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43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25in"/>
      </style:footer-style>
    </style:page-layout>
    <style:style style:name="P6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turday And Sunday Checklist To-Do List Template</dc:title>
    <dc:description/>
    <dc:subject/>
    <meta:initial-creator>PrintableToDoList.com</meta:initial-creator>
    <dc:creator>ProposalTemplates.com</dc:creator>
    <meta:creation-date>2024-05-22T09:45:00Z</meta:creation-date>
    <dc:date>2024-05-24T01:34:00Z</dc:date>
    <meta:template xlink:href="Normal.dotm" xlink:type="simple"/>
    <meta:editing-cycles>3</meta:editing-cycles>
    <meta:editing-duration>PT0S</meta:editing-duration>
    <meta:document-statistic meta:page-count="1" meta:paragraph-count="0" meta:word-count="0" meta:character-count="56" meta:row-count="145" meta:non-whitespace-character-count="56"/>
  </office:meta>
</office:document-meta>
</file>