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5.5708in"/>
    </style:style>
    <style:style style:name="TableColumn3" style:family="table-column">
      <style:table-column-properties style:column-width="0.8597in"/>
    </style:style>
    <style:style style:name="TableColumn4" style:family="table-column">
      <style:table-column-properties style:column-width="1.0694in"/>
    </style:style>
    <style:style style:name="Table1" style:family="table" style:master-page-name="MP0">
      <style:table-properties style:width="7.5in" fo:margin-left="0in" table:align="left"/>
    </style:style>
    <style:style style:name="TableRow5" style:family="table-row">
      <style:table-row-properties style:min-row-height="1.3in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NoSpacing" style:family="paragraph">
      <style:paragraph-properties fo:break-before="page" fo:text-align="center"/>
    </style:style>
    <style:style style:name="TableRow9" style:family="table-row">
      <style:table-row-properties style:min-row-height="0.3243in"/>
    </style:style>
    <style:style style:name="TableCell10" style:family="table-cell">
      <style:table-cell-properties fo:border-top="none" fo:border-left="none" fo:border-bottom="0.0069in solid #83B94D" fo:border-right="none" fo:background-color="#83B94D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ED1C24" fo:font-size="16pt" style:font-size-asian="16pt"/>
    </style:style>
    <style:style style:name="TableCell12" style:family="table-cell">
      <style:table-cell-properties fo:border-top="none" fo:border-left="none" fo:border-bottom="0.0069in solid #83B94D" fo:border-right="none" fo:background-color="#83B94D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Wingdings" style:font-name-asian="Wingdings" style:font-name-complex="Wingdings" fo:font-weight="bold" style:font-weight-asian="bold" fo:color="#ED1C24" fo:font-size="16pt" style:font-size-asian="16pt"/>
    </style:style>
    <style:style style:name="TableCell15" style:family="table-cell">
      <style:table-cell-properties fo:border-top="none" fo:border-left="none" fo:border-bottom="0.0069in solid #83B94D" fo:border-right="none" fo:background-color="#83B94D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Verdana" fo:font-weight="bold" style:font-weight-asian="bold" fo:color="#ED1C24" fo:font-size="16pt" style:font-size-asian="16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83B94D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P24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25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26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27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83B94D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83B94D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83B94D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83B94D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P56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57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58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59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83B94D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83B94D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83B94D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83B94D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P88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89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90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91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83B94D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83B94D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83B94D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83B94D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P120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121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122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123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83B94D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83B94D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83B94D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83B94D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center" style:position="0.4625in"/>
        </style:tab-stops>
      </style:paragraph-properties>
    </style:style>
    <style:style style:name="P145" style:parent-style-name="NoSpacing" style:family="paragraph">
      <style:text-properties fo:font-size="1pt" style:font-size-asian="1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solid" draw:fill-color="#ffffff" draw:opacity="100%" draw:stroke="solid" svg:stroke-width="0.02778in" svg:stroke-color="#ffffff" svg:stroke-opacity="100%" draw:stroke-linejoin="round" svg:stroke-linecap="butt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z-index="251660288" draw:style-name="a0" draw:name="Picture 1" text:anchor-type="paragraph" svg:x="1.24583in" svg:y="0.34444in" svg:width="6.13542in" svg:height="0.5in" style:rel-width="scale" style:rel-height="scale"><draw:image xlink:href="media/image1.png" xlink:type="simple" xlink:show="embed" xlink:actuate="onLoad"/><svg:title/><svg:desc/></draw:frame><draw:frame draw:z-index="251655168" draw:style-name="a1" draw:name="Picture 1" text:anchor-type="paragraph" svg:x="0.05764in" svg:y="-0.11181in" svg:width="0.94028in" svg:height="1.46042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25-Minute Task</text:p>
          </table:table-cell>
          <table:table-cell table:style-name="TableCell12">
            <text:p text:style-name="P13"><text:span text:style-name="T14"></text:span></text:p>
          </table:table-cell>
          <table:table-cell table:style-name="TableCell15">
            <text:p text:style-name="P16">Break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draw:g draw:z-index="251656192" draw:name="Group 50" draw:id="id20" draw:style-name="a14" text:anchor-type="paragraph"><svg:title/><svg:desc/><draw:g draw:name="Group 29" draw:id="id4"><svg:title/><svg:desc/><draw:g draw:name="Group 30" draw:id="id2"><svg:title/><svg:desc/><draw:frame draw:id="id0" draw:style-name="a2" draw:transform="translate(-0.25868in -0.21597in) rotate(-6.11152) translate(0.44201in 0.24653in)" draw:name="Picture 1" svg:width="0.51736in" svg:height="0.43194in" style:rel-width="scale" style:rel-height="scale"><draw:image xlink:href="media/image3.png" xlink:type="simple" xlink:show="embed" xlink:actuate="onLoad"/><svg:title/><svg:desc/></draw:frame><draw:custom-shape svg:x="0.31111in" svg:y="0.18125in" svg:width="0.27361in" svg:height="0.2in" draw:id="id1" draw:style-name="a3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3" draw:style-name="a4" draw:name="Text Box 2" svg:x="0.26944in" svg:y="0.11875in" svg:width="0.36458in" svg:height="0.33333in" style:rel-width="scale" style:rel-height="scale"><draw:text-box><text:p text:style-name="P24">5</text:p></draw:text-box><svg:title/><svg:desc/></draw:frame></draw:g><draw:g draw:name="Group 34" draw:id="id9"><svg:title/><svg:desc/><draw:g draw:name="Group 35" draw:id="id7"><svg:title/><svg:desc/><draw:frame draw:id="id5" draw:style-name="a5" draw:transform="translate(-0.25868in -0.21597in) rotate(-6.11152) translate(0.44062in 0.75347in)" draw:name="Picture 1" svg:width="0.51736in" svg:height="0.43194in" style:rel-width="scale" style:rel-height="scale"><draw:image xlink:href="media/image4.png" xlink:type="simple" xlink:show="embed" xlink:actuate="onLoad"/><svg:title/><svg:desc/></draw:frame><draw:custom-shape svg:x="0.30972in" svg:y="0.68819in" svg:width="0.27361in" svg:height="0.2in" draw:id="id6" draw:style-name="a6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8" draw:style-name="a7" draw:name="Text Box 2" svg:x="0.26806in" svg:y="0.62569in" svg:width="0.36458in" svg:height="0.33333in" style:rel-width="scale" style:rel-height="scale"><draw:text-box><text:p text:style-name="P25">5</text:p></draw:text-box><svg:title/><svg:desc/></draw:frame></draw:g><draw:g draw:name="Group 39" draw:id="id14"><svg:title/><svg:desc/><draw:g draw:name="Group 40" draw:id="id12"><svg:title/><svg:desc/><draw:frame draw:id="id10" draw:style-name="a8" draw:transform="translate(-0.25868in -0.21597in) rotate(-6.11152) translate(0.44062in 1.27917in)" draw:name="Picture 1" svg:width="0.51736in" svg:height="0.43194in" style:rel-width="scale" style:rel-height="scale"><draw:image xlink:href="media/image4.png" xlink:type="simple" xlink:show="embed" xlink:actuate="onLoad"/><svg:title/><svg:desc/></draw:frame><draw:custom-shape svg:x="0.30972in" svg:y="1.21389in" svg:width="0.27361in" svg:height="0.2in" draw:id="id11" draw:style-name="a9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13" draw:style-name="a10" draw:name="Text Box 2" svg:x="0.26806in" svg:y="1.15139in" svg:width="0.36458in" svg:height="0.33333in" style:rel-width="scale" style:rel-height="scale"><draw:text-box><text:p text:style-name="P26">5</text:p></draw:text-box><svg:title/><svg:desc/></draw:frame></draw:g><draw:g draw:name="Group 49" draw:id="id19"><svg:title/><svg:desc/><draw:g draw:name="Group 45" draw:id="id17"><svg:title/><svg:desc/><draw:frame draw:id="id15" draw:style-name="a11" draw:transform="translate(-0.25868in -0.21597in) rotate(-6.11152) translate(0.44201in 1.78403in)" draw:name="Picture 1" svg:width="0.51736in" svg:height="0.43194in" style:rel-width="scale" style:rel-height="scale"><draw:image xlink:href="media/image4.png" xlink:type="simple" xlink:show="embed" xlink:actuate="onLoad"/><svg:title/><svg:desc/></draw:frame><draw:custom-shape svg:x="0.31111in" svg:y="1.71875in" svg:width="0.27361in" svg:height="0.2in" draw:id="id16" draw:style-name="a12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18" draw:style-name="a13" draw:name="Text Box 2" svg:x="0.23819in" svg:y="1.65625in" svg:width="0.43125in" svg:height="0.33333in" style:rel-width="scale" style:rel-height="scale"><draw:text-box><text:p text:style-name="P27">30</text:p></draw:text-box><svg:title/><svg:desc/></draw:frame></draw:g></draw:g><text:tab/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draw:g draw:z-index="251657216" draw:name="Group 51" draw:id="id41" draw:style-name="a27" text:anchor-type="paragraph"><svg:title/><svg:desc/><draw:g draw:name="Group 52" draw:id="id25"><svg:title/><svg:desc/><draw:g draw:name="Group 53" draw:id="id23"><svg:title/><svg:desc/><draw:frame draw:id="id21" draw:style-name="a15" draw:transform="translate(-0.25868in -0.21597in) rotate(-6.11152) translate(0.4566in 0.25278in)" draw:name="Picture 1" svg:width="0.51736in" svg:height="0.43194in" style:rel-width="scale" style:rel-height="scale"><draw:image xlink:href="media/image3.png" xlink:type="simple" xlink:show="embed" xlink:actuate="onLoad"/><svg:title/><svg:desc/></draw:frame><draw:custom-shape svg:x="0.32569in" svg:y="0.1875in" svg:width="0.27361in" svg:height="0.2in" draw:id="id22" draw:style-name="a16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24" draw:style-name="a17" draw:name="Text Box 2" svg:x="0.28403in" svg:y="0.125in" svg:width="0.36458in" svg:height="0.33333in" style:rel-width="scale" style:rel-height="scale"><draw:text-box><text:p text:style-name="P56">5</text:p></draw:text-box><svg:title/><svg:desc/></draw:frame></draw:g><draw:g draw:name="Group 57" draw:id="id30"><svg:title/><svg:desc/><draw:g draw:name="Group 58" draw:id="id28"><svg:title/><svg:desc/><draw:frame draw:id="id26" draw:style-name="a18" draw:transform="translate(-0.25868in -0.21597in) rotate(-6.11152) translate(0.45521in 0.75972in)" draw:name="Picture 1" svg:width="0.51736in" svg:height="0.43194in" style:rel-width="scale" style:rel-height="scale"><draw:image xlink:href="media/image4.png" xlink:type="simple" xlink:show="embed" xlink:actuate="onLoad"/><svg:title/><svg:desc/></draw:frame><draw:custom-shape svg:x="0.32431in" svg:y="0.69444in" svg:width="0.27361in" svg:height="0.2in" draw:id="id27" draw:style-name="a19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29" draw:style-name="a20" draw:name="Text Box 2" svg:x="0.28264in" svg:y="0.63194in" svg:width="0.36458in" svg:height="0.33333in" style:rel-width="scale" style:rel-height="scale"><draw:text-box><text:p text:style-name="P57">5</text:p></draw:text-box><svg:title/><svg:desc/></draw:frame></draw:g><draw:g draw:name="Group 62" draw:id="id35"><svg:title/><svg:desc/><draw:g draw:name="Group 63" draw:id="id33"><svg:title/><svg:desc/><draw:frame draw:id="id31" draw:style-name="a21" draw:transform="translate(-0.25868in -0.21597in) rotate(-6.11152) translate(0.45521in 1.28542in)" draw:name="Picture 1" svg:width="0.51736in" svg:height="0.43194in" style:rel-width="scale" style:rel-height="scale"><draw:image xlink:href="media/image4.png" xlink:type="simple" xlink:show="embed" xlink:actuate="onLoad"/><svg:title/><svg:desc/></draw:frame><draw:custom-shape svg:x="0.32431in" svg:y="1.22014in" svg:width="0.27361in" svg:height="0.2in" draw:id="id32" draw:style-name="a22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34" draw:style-name="a23" draw:name="Text Box 2" svg:x="0.28264in" svg:y="1.15764in" svg:width="0.36458in" svg:height="0.33333in" style:rel-width="scale" style:rel-height="scale"><draw:text-box><text:p text:style-name="P58">5</text:p></draw:text-box><svg:title/><svg:desc/></draw:frame></draw:g><draw:g draw:name="Group 67" draw:id="id40"><svg:title/><svg:desc/><draw:g draw:name="Group 68" draw:id="id38"><svg:title/><svg:desc/><draw:frame draw:id="id36" draw:style-name="a24" draw:transform="translate(-0.25868in -0.21597in) rotate(-6.11152) translate(0.4566in 1.79028in)" draw:name="Picture 1" svg:width="0.51736in" svg:height="0.43194in" style:rel-width="scale" style:rel-height="scale"><draw:image xlink:href="media/image4.png" xlink:type="simple" xlink:show="embed" xlink:actuate="onLoad"/><svg:title/><svg:desc/></draw:frame><draw:custom-shape svg:x="0.32569in" svg:y="1.725in" svg:width="0.27361in" svg:height="0.2in" draw:id="id37" draw:style-name="a25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39" draw:style-name="a26" draw:name="Text Box 2" svg:x="0.25278in" svg:y="1.6625in" svg:width="0.43125in" svg:height="0.33333in" style:rel-width="scale" style:rel-height="scale"><draw:text-box><text:p text:style-name="P59">30</text:p></draw:text-box><svg:title/><svg:desc/></draw:frame></draw:g></draw:g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draw:g draw:z-index="251658240" draw:name="Group 72" draw:id="id62" draw:style-name="a40" text:anchor-type="paragraph"><svg:title/><svg:desc/><draw:g draw:name="Group 73" draw:id="id46"><svg:title/><svg:desc/><draw:g draw:name="Group 74" draw:id="id44"><svg:title/><svg:desc/><draw:frame draw:id="id42" draw:style-name="a28" draw:transform="translate(-0.25868in -0.21597in) rotate(-6.11152) translate(0.46424in 0.24861in)" draw:name="Picture 1" svg:width="0.51736in" svg:height="0.43194in" style:rel-width="scale" style:rel-height="scale"><draw:image xlink:href="media/image3.png" xlink:type="simple" xlink:show="embed" xlink:actuate="onLoad"/><svg:title/><svg:desc/></draw:frame><draw:custom-shape svg:x="0.33333in" svg:y="0.18333in" svg:width="0.27361in" svg:height="0.2in" draw:id="id43" draw:style-name="a29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45" draw:style-name="a30" draw:name="Text Box 2" svg:x="0.29167in" svg:y="0.12083in" svg:width="0.36458in" svg:height="0.33333in" style:rel-width="scale" style:rel-height="scale"><draw:text-box><text:p text:style-name="P88">5</text:p></draw:text-box><svg:title/><svg:desc/></draw:frame></draw:g><draw:g draw:name="Group 78" draw:id="id51"><svg:title/><svg:desc/><draw:g draw:name="Group 79" draw:id="id49"><svg:title/><svg:desc/><draw:frame draw:id="id47" draw:style-name="a31" draw:transform="translate(-0.25868in -0.21597in) rotate(-6.11152) translate(0.46285in 0.75556in)" draw:name="Picture 1" svg:width="0.51736in" svg:height="0.43194in" style:rel-width="scale" style:rel-height="scale"><draw:image xlink:href="media/image4.png" xlink:type="simple" xlink:show="embed" xlink:actuate="onLoad"/><svg:title/><svg:desc/></draw:frame><draw:custom-shape svg:x="0.33194in" svg:y="0.69028in" svg:width="0.27361in" svg:height="0.2in" draw:id="id48" draw:style-name="a32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50" draw:style-name="a33" draw:name="Text Box 2" svg:x="0.29028in" svg:y="0.62778in" svg:width="0.36458in" svg:height="0.33333in" style:rel-width="scale" style:rel-height="scale"><draw:text-box><text:p text:style-name="P89">5</text:p></draw:text-box><svg:title/><svg:desc/></draw:frame></draw:g><draw:g draw:name="Group 83" draw:id="id56"><svg:title/><svg:desc/><draw:g draw:name="Group 84" draw:id="id54"><svg:title/><svg:desc/><draw:frame draw:id="id52" draw:style-name="a34" draw:transform="translate(-0.25868in -0.21597in) rotate(-6.11152) translate(0.46285in 1.28125in)" draw:name="Picture 1" svg:width="0.51736in" svg:height="0.43194in" style:rel-width="scale" style:rel-height="scale"><draw:image xlink:href="media/image4.png" xlink:type="simple" xlink:show="embed" xlink:actuate="onLoad"/><svg:title/><svg:desc/></draw:frame><draw:custom-shape svg:x="0.33194in" svg:y="1.21597in" svg:width="0.27361in" svg:height="0.2in" draw:id="id53" draw:style-name="a35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55" draw:style-name="a36" draw:name="Text Box 2" svg:x="0.29028in" svg:y="1.15347in" svg:width="0.36458in" svg:height="0.33333in" style:rel-width="scale" style:rel-height="scale"><draw:text-box><text:p text:style-name="P90">5</text:p></draw:text-box><svg:title/><svg:desc/></draw:frame></draw:g><draw:g draw:name="Group 88" draw:id="id61"><svg:title/><svg:desc/><draw:g draw:name="Group 89" draw:id="id59"><svg:title/><svg:desc/><draw:frame draw:id="id57" draw:style-name="a37" draw:transform="translate(-0.25868in -0.21597in) rotate(-6.11152) translate(0.46424in 1.78611in)" draw:name="Picture 1" svg:width="0.51736in" svg:height="0.43194in" style:rel-width="scale" style:rel-height="scale"><draw:image xlink:href="media/image4.png" xlink:type="simple" xlink:show="embed" xlink:actuate="onLoad"/><svg:title/><svg:desc/></draw:frame><draw:custom-shape svg:x="0.33333in" svg:y="1.72083in" svg:width="0.27361in" svg:height="0.2in" draw:id="id58" draw:style-name="a38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60" draw:style-name="a39" draw:name="Text Box 2" svg:x="0.26042in" svg:y="1.65833in" svg:width="0.43125in" svg:height="0.33333in" style:rel-width="scale" style:rel-height="scale"><draw:text-box><text:p text:style-name="P91">30</text:p></draw:text-box><svg:title/><svg:desc/></draw:frame></draw:g></draw:g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draw:g draw:z-index="251659264" draw:name="Group 93" draw:id="id83" draw:style-name="a53" text:anchor-type="paragraph"><svg:title/><svg:desc/><draw:g draw:name="Group 94" draw:id="id67"><svg:title/><svg:desc/><draw:g draw:name="Group 95" draw:id="id65"><svg:title/><svg:desc/><draw:frame draw:id="id63" draw:style-name="a41" draw:transform="translate(-0.25868in -0.21597in) rotate(-6.11152) translate(0.47743in 0.23403in)" draw:name="Picture 1" svg:width="0.51736in" svg:height="0.43194in" style:rel-width="scale" style:rel-height="scale"><draw:image xlink:href="media/image3.png" xlink:type="simple" xlink:show="embed" xlink:actuate="onLoad"/><svg:title/><svg:desc/></draw:frame><draw:custom-shape svg:x="0.34653in" svg:y="0.16875in" svg:width="0.27361in" svg:height="0.2in" draw:id="id64" draw:style-name="a42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66" draw:style-name="a43" draw:name="Text Box 2" svg:x="0.30486in" svg:y="0.10625in" svg:width="0.36458in" svg:height="0.33333in" style:rel-width="scale" style:rel-height="scale"><draw:text-box><text:p text:style-name="P120">5</text:p></draw:text-box><svg:title/><svg:desc/></draw:frame></draw:g><draw:g draw:name="Group 99" draw:id="id72"><svg:title/><svg:desc/><draw:g draw:name="Group 100" draw:id="id70"><svg:title/><svg:desc/><draw:frame draw:id="id68" draw:style-name="a44" draw:transform="translate(-0.25868in -0.21597in) rotate(-6.11152) translate(0.47604in 0.74097in)" draw:name="Picture 1" svg:width="0.51736in" svg:height="0.43194in" style:rel-width="scale" style:rel-height="scale"><draw:image xlink:href="media/image4.png" xlink:type="simple" xlink:show="embed" xlink:actuate="onLoad"/><svg:title/><svg:desc/></draw:frame><draw:custom-shape svg:x="0.34514in" svg:y="0.67569in" svg:width="0.27361in" svg:height="0.2in" draw:id="id69" draw:style-name="a45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71" draw:style-name="a46" draw:name="Text Box 2" svg:x="0.30347in" svg:y="0.61319in" svg:width="0.36458in" svg:height="0.33333in" style:rel-width="scale" style:rel-height="scale"><draw:text-box><text:p text:style-name="P121">5</text:p></draw:text-box><svg:title/><svg:desc/></draw:frame></draw:g><draw:g draw:name="Group 104" draw:id="id77"><svg:title/><svg:desc/><draw:g draw:name="Group 105" draw:id="id75"><svg:title/><svg:desc/><draw:frame draw:id="id73" draw:style-name="a47" draw:transform="translate(-0.25868in -0.21597in) rotate(-6.11152) translate(0.47604in 1.26667in)" draw:name="Picture 1" svg:width="0.51736in" svg:height="0.43194in" style:rel-width="scale" style:rel-height="scale"><draw:image xlink:href="media/image4.png" xlink:type="simple" xlink:show="embed" xlink:actuate="onLoad"/><svg:title/><svg:desc/></draw:frame><draw:custom-shape svg:x="0.34514in" svg:y="1.20139in" svg:width="0.27361in" svg:height="0.2in" draw:id="id74" draw:style-name="a48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76" draw:style-name="a49" draw:name="Text Box 2" svg:x="0.30347in" svg:y="1.13889in" svg:width="0.36458in" svg:height="0.33333in" style:rel-width="scale" style:rel-height="scale"><draw:text-box><text:p text:style-name="P122">5</text:p></draw:text-box><svg:title/><svg:desc/></draw:frame></draw:g><draw:g draw:name="Group 109" draw:id="id82"><svg:title/><svg:desc/><draw:g draw:name="Group 110" draw:id="id80"><svg:title/><svg:desc/><draw:frame draw:id="id78" draw:style-name="a50" draw:transform="translate(-0.25868in -0.21597in) rotate(-6.11152) translate(0.47743in 1.77153in)" draw:name="Picture 1" svg:width="0.51736in" svg:height="0.43194in" style:rel-width="scale" style:rel-height="scale"><draw:image xlink:href="media/image4.png" xlink:type="simple" xlink:show="embed" xlink:actuate="onLoad"/><svg:title/><svg:desc/></draw:frame><draw:custom-shape svg:x="0.34653in" svg:y="1.70625in" svg:width="0.27361in" svg:height="0.2in" draw:id="id79" draw:style-name="a51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frame draw:id="id81" draw:style-name="a52" draw:name="Text Box 2" svg:x="0.27361in" svg:y="1.64375in" svg:width="0.43125in" svg:height="0.33333in" style:rel-width="scale" style:rel-height="scale"><draw:text-box><text:p text:style-name="P123">30</text:p></draw:text-box><svg:title/><svg:desc/></draw:frame></draw:g></draw:g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33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66in"/>
      </style:footer-style>
    </style:page-layout>
    <style:style style:name="P8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modoro Technique To-Do List Template</dc:title>
    <dc:description/>
    <dc:subject/>
    <meta:initial-creator>PrintableToDoList.com</meta:initial-creator>
    <dc:creator>ProposalTemplates.com</dc:creator>
    <meta:creation-date>2024-05-06T21:46:00Z</meta:creation-date>
    <dc:date>2024-05-07T09:09:00Z</dc:date>
    <meta:template xlink:href="Normal.dotm" xlink:type="simple"/>
    <meta:editing-cycles>3</meta:editing-cycles>
    <meta:editing-duration>PT0S</meta:editing-duration>
    <meta:document-statistic meta:page-count="1" meta:paragraph-count="3" meta:word-count="4" meta:character-count="21" meta:row-count="52" meta:non-whitespace-character-count="19"/>
  </office:meta>
</office:document-meta>
</file>