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-0.425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Times New Roman" style:font-name-asian="Dotum" fo:font-weight="bold" style:font-weight-asian="bold" fo:font-size="22pt" style:font-size-asian="22pt" style:font-size-complex="48pt"/>
    </style:style>
    <style:style style:name="P8" style:parent-style-name="NoSpacing" style:family="paragraph"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3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25in"/>
    </style:style>
    <style:style style:name="Table9" style:family="table">
      <style:table-properties style:width="7.5in" fo:margin-left="-0.425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size-complex="10pt"/>
    </style:style>
    <style:style style:name="TableCell18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size-complex="10pt"/>
    </style:style>
    <style:style style:name="TableCell21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size-complex="10pt"/>
    </style:style>
    <style:style style:name="TableCell2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size-complex="10pt"/>
    </style:style>
    <style:style style:name="TableRow27" style:family="table-row">
      <style:table-row-properties style:min-row-height="0.35in"/>
    </style:style>
    <style:style style:name="TableCell28" style:family="table-cell">
      <style:table-cell-properties fo:border-top="none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none" fo:border-left="0.0069in solid #8FB5BF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2" style:family="table-cell">
      <style:table-cell-properties fo:border-top="none" fo:border-left="0.0069in solid #8FB5BF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-top="none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min-row-height="0.35in"/>
    </style:style>
    <style:style style:name="TableCell4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 style:min-row-height="0.35in"/>
    </style:style>
    <style:style style:name="TableCell55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1" style:family="table-row">
      <style:table-row-properties style:min-row-height="0.35in"/>
    </style:style>
    <style:style style:name="TableCell8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99" style:family="table-row">
      <style:table-row-properties style:min-row-height="0.35in"/>
    </style:style>
    <style:style style:name="TableCell10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08" style:family="table-row">
      <style:table-row-properties style:min-row-height="0.35in"/>
    </style:style>
    <style:style style:name="TableCell109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26" style:family="table-row">
      <style:table-row-properties style:min-row-height="0.35in"/>
    </style:style>
    <style:style style:name="TableCell127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min-row-height="0.35in"/>
    </style:style>
    <style:style style:name="TableCell13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44" style:family="table-row">
      <style:table-row-properties style:min-row-height="0.35in"/>
    </style:style>
    <style:style style:name="TableCell145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min-row-height="0.35in"/>
    </style:style>
    <style:style style:name="TableCell163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71" style:family="table-row">
      <style:table-row-properties style:min-row-height="0.35in"/>
    </style:style>
    <style:style style:name="TableCell172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80" style:family="table-row">
      <style:table-row-properties style:min-row-height="0.35in"/>
    </style:style>
    <style:style style:name="TableCell181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89" style:family="table-row">
      <style:table-row-properties style:min-row-height="0.35in"/>
    </style:style>
    <style:style style:name="TableCell190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35in"/>
    </style:style>
    <style:style style:name="TableCell199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207" style:family="table-row">
      <style:table-row-properties style:min-row-height="0.35in"/>
    </style:style>
    <style:style style:name="TableCell208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216" style:family="table-row">
      <style:table-row-properties style:min-row-height="0.35in"/>
    </style:style>
    <style:style style:name="TableCell217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225" style:family="table-row">
      <style:table-row-properties style:min-row-height="0.35in"/>
    </style:style>
    <style:style style:name="TableCell226" style:family="table-cell">
      <style:table-cell-properties fo:border-top="0.0069in solid #8FB5BF" fo:border-left="none" fo:border-bottom="0.0069in solid #8FB5BF" fo:border-right="0.0069in solid #8FB5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0.0069in solid #8FB5B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-top="0.0069in solid #8FB5BF" fo:border-left="0.0069in solid #8FB5BF" fo:border-bottom="0.0069in solid #8FB5BF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4" style:parent-style-name="NoSpacing" style:family="paragraph">
      <style:text-properties style:font-name="Times New Roman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1" text:anchor-type="as-char" svg:x="0in" svg:y="0in" svg:width="2.70347in" svg:height="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6192" draw:style-name="a1" draw:name="Picture 1" text:anchor-type="paragraph" svg:x="1.00486in" svg:y="-0.00139in" svg:width="0.81667in" svg:height="0.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z-index="251657216" draw:style-name="a2" draw:name="Picture 1" text:anchor-type="paragraph" svg:x="0.59514in" svg:y="-0.00139in" svg:width="0.88333in" svg:height="0.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58240" draw:style-name="a3" draw:name="Picture 1" text:anchor-type="paragraph" svg:x="0.025in" svg:y="-0.00139in" svg:width="0.78333in" svg:height="0.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z-index="251659264" draw:style-name="a4" draw:name="Picture 1" text:anchor-type="paragraph" svg:x="-0.00486in" svg:y="-0.00139in" svg:width="1.08333in" svg:height="0.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02in"/>
      </style:footer-style>
    </style:page-layout>
    <style:style style:name="P6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vies To Watch To-Do List Template</dc:title>
    <dc:description/>
    <dc:subject/>
    <meta:initial-creator>PrintableToDoList.com</meta:initial-creator>
    <dc:creator>ProposalTemplates.com</dc:creator>
    <meta:creation-date>2024-04-29T11:00:00Z</meta:creation-date>
    <dc:date>2024-04-29T11:00:00Z</dc: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98" meta:non-whitespace-character-count="0"/>
  </office:meta>
</office:document-meta>
</file>