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-0.425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Times New Roman" style:font-name-asian="Dotum" fo:font-weight="bold" style:font-weight-asian="bold" fo:font-size="22pt" style:font-size-asian="22pt" style:font-size-complex="48pt"/>
    </style:style>
    <style:style style:name="P8" style:parent-style-name="NoSpacing" style:family="paragraph">
      <style:text-properties style:font-name="Times New Roman" fo:font-size="17pt" style:font-size-asian="17pt" style:font-size-complex="17pt"/>
    </style:style>
    <style:style style:name="TableColumn10" style:family="table-column">
      <style:table-column-properties style:column-width="2.37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7298in"/>
    </style:style>
    <style:style style:name="TableColumn13" style:family="table-column">
      <style:table-column-properties style:column-width="1.2701in"/>
    </style:style>
    <style:style style:name="TableColumn14" style:family="table-column">
      <style:table-column-properties style:column-width="1.3534in"/>
    </style:style>
    <style:style style:name="Table9" style:family="table">
      <style:table-properties style:width="7.4784in" fo:margin-left="-0.425in" table:align="lef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none" fo:background-color="#C1A918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size-complex="10pt"/>
    </style:style>
    <style:style style:name="TableCell19" style:family="table-cell">
      <style:table-cell-properties fo:border="none" fo:background-color="#C1A918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size-complex="10pt"/>
    </style:style>
    <style:style style:name="TableCell22" style:family="table-cell">
      <style:table-cell-properties fo:border="none" fo:background-color="#C1A918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size-complex="10pt"/>
    </style:style>
    <style:style style:name="TableCell25" style:family="table-cell">
      <style:table-cell-properties fo:border="none" fo:background-color="#C1A918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size-complex="10pt"/>
    </style:style>
    <style:style style:name="TableCell28" style:family="table-cell">
      <style:table-cell-properties fo:border="none" fo:background-color="#C1A91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size-complex="10pt"/>
    </style:style>
    <style:style style:name="TableRow31" style:family="table-row">
      <style:table-row-properties style:min-row-height="0.35in"/>
    </style:style>
    <style:style style:name="TableCell32" style:family="table-cell">
      <style:table-cell-properties fo:border-top="none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-top="none" fo:border-left="0.0069in solid #8FB5BF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" style:family="table-cell">
      <style:table-cell-properties fo:border-top="none" fo:border-left="0.0069in solid #8FB5BF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8" style:family="table-cell">
      <style:table-cell-properties fo:border-top="none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 style:min-row-height="0.35in"/>
    </style:style>
    <style:style style:name="TableCell5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79" style:family="table-row">
      <style:table-row-properties style:min-row-height="0.35in"/>
    </style:style>
    <style:style style:name="TableCell8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91" style:family="table-row">
      <style:table-row-properties style:min-row-height="0.35in"/>
    </style:style>
    <style:style style:name="TableCell9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 style:min-row-height="0.35in"/>
    </style:style>
    <style:style style:name="TableCell10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27" style:family="table-row">
      <style:table-row-properties style:min-row-height="0.35in"/>
    </style:style>
    <style:style style:name="TableCell12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39" style:family="table-row">
      <style:table-row-properties style:min-row-height="0.35in"/>
    </style:style>
    <style:style style:name="TableCell14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51" style:family="table-row">
      <style:table-row-properties style:min-row-height="0.35in"/>
    </style:style>
    <style:style style:name="TableCell15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63" style:family="table-row">
      <style:table-row-properties style:min-row-height="0.35in"/>
    </style:style>
    <style:style style:name="TableCell16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75" style:family="table-row">
      <style:table-row-properties style:min-row-height="0.35in"/>
    </style:style>
    <style:style style:name="TableCell17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87" style:family="table-row">
      <style:table-row-properties style:min-row-height="0.35in"/>
    </style:style>
    <style:style style:name="TableCell18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99" style:family="table-row">
      <style:table-row-properties style:min-row-height="0.35in"/>
    </style:style>
    <style:style style:name="TableCell20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11" style:family="table-row">
      <style:table-row-properties style:min-row-height="0.35in"/>
    </style:style>
    <style:style style:name="TableCell21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23" style:family="table-row">
      <style:table-row-properties style:min-row-height="0.35in"/>
    </style:style>
    <style:style style:name="TableCell22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35" style:family="table-row">
      <style:table-row-properties style:min-row-height="0.35in"/>
    </style:style>
    <style:style style:name="TableCell23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47" style:family="table-row">
      <style:table-row-properties style:min-row-height="0.35in"/>
    </style:style>
    <style:style style:name="TableCell24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59" style:family="table-row">
      <style:table-row-properties style:min-row-height="0.35in"/>
    </style:style>
    <style:style style:name="TableCell26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71" style:family="table-row">
      <style:table-row-properties style:min-row-height="0.35in"/>
    </style:style>
    <style:style style:name="TableCell27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83" style:family="table-row">
      <style:table-row-properties style:min-row-height="0.35in"/>
    </style:style>
    <style:style style:name="TableCell28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95" style:family="table-row">
      <style:table-row-properties style:min-row-height="0.35in"/>
    </style:style>
    <style:style style:name="TableCell29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7" style:parent-style-name="NoSpacing" style:family="paragraph">
      <style:text-properties style:font-name="Times New Roman" fo:font-size="1pt" style:font-size-asian="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1" text:anchor-type="as-char" svg:x="0in" svg:y="0in" svg:width="2.08889in" svg:height="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5680" draw:style-name="a1" draw:name="Picture 1" text:anchor-type="paragraph" svg:x="0.69514in" svg:y="-0.00069in" svg:width="0.81667in" svg:height="0.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z-index="251656704" draw:style-name="a2" draw:name="Picture 1" text:anchor-type="paragraph" svg:x="0.3in" svg:y="-0.00069in" svg:width="1in" svg:height="0.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<draw:frame draw:z-index="251657728" draw:style-name="a3" draw:name="Picture 1" text:anchor-type="paragraph" svg:x="0in" svg:y="-0.00069in" svg:width="0.56667in" svg:height="0.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5">
            <text:p text:style-name="P26"><text:span text:style-name="T27"><draw:frame draw:z-index="251658752" draw:style-name="a4" draw:name="Picture 1" text:anchor-type="paragraph" svg:x="-0.00972in" svg:y="-0.00069in" svg:width="1.11667in" svg:height="0.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8">
            <text:p text:style-name="P29"><text:span text:style-name="T30"><draw:frame draw:z-index="251659776" draw:style-name="a5" draw:name="Picture 1" text:anchor-type="paragraph" svg:x="0.07986in" svg:y="-0.00069in" svg:width="1.01667in" svg:height="0.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draw:frame draw:style-name="a6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draw:frame draw:style-name="a7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draw:frame draw:style-name="a8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draw:frame draw:style-name="a9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draw:frame draw:style-name="a10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draw:frame draw:style-name="a11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draw:frame draw:style-name="a12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draw:frame draw:style-name="a13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draw:frame draw:style-name="a14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draw:frame draw:style-name="a15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draw:frame draw:style-name="a16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<draw:frame draw:style-name="a17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draw:frame draw:style-name="a18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<draw:frame draw:style-name="a19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draw:frame draw:style-name="a20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<draw:frame draw:style-name="a21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frame draw:style-name="a22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<draw:frame draw:style-name="a23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<draw:frame draw:style-name="a24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<draw:frame draw:style-name="a25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<draw:frame draw:style-name="a26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draw:frame draw:style-name="a27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draw:frame draw:style-name="a28" draw:name="Picture 1" text:anchor-type="as-char" svg:x="0in" svg:y="0in" svg:width="1.18958in" svg:height="0.2534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02in"/>
      </style:footer-style>
    </style:page-layout>
    <style:style style:name="P6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aoke Songs Learned To-Do List Template</dc:title>
    <dc:description/>
    <dc:subject/>
    <meta:initial-creator>PrintableToDoList.com</meta:initial-creator>
    <dc:creator>ProposalTemplates.com</dc:creator>
    <meta:creation-date>2024-04-24T03:02:00Z</meta:creation-date>
    <dc:date>2024-04-27T03:14:00Z</dc:date>
    <meta:template xlink:href="Normal.dotm" xlink:type="simple"/>
    <meta:editing-cycles>3</meta:editing-cycles>
    <meta:editing-duration>PT60S</meta:editing-duration>
    <meta:document-statistic meta:page-count="1" meta:paragraph-count="0" meta:word-count="0" meta:character-count="0" meta:row-count="122" meta:non-whitespace-character-count="0"/>
  </office:meta>
</office:document-meta>
</file>