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2in"/>
    </style:style>
    <style:style style:name="TableColumn4" style:family="table-column">
      <style:table-column-properties style:column-width="0.1875in"/>
    </style:style>
    <style:style style:name="TableColumn5" style:family="table-column">
      <style:table-column-properties style:column-width="2.8125in"/>
    </style:style>
    <style:style style:name="Table2" style:family="table">
      <style:table-properties style:width="3.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1" style:family="table-column">
      <style:table-column-properties style:column-width="0.2in"/>
    </style:style>
    <style:style style:name="TableColumn12" style:family="table-column">
      <style:table-column-properties style:column-width="0.1875in"/>
    </style:style>
    <style:style style:name="TableColumn13" style:family="table-column">
      <style:table-column-properties style:column-width="2.8125in"/>
    </style:style>
    <style:style style:name="Table10" style:family="table">
      <style:table-properties style:width="3.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9" style:family="table-column">
      <style:table-column-properties style:column-width="0.2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2.8125in"/>
    </style:style>
    <style:style style:name="Table18" style:family="table">
      <style:table-properties style:width="3.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0.2in"/>
    </style:style>
    <style:style style:name="TableColumn28" style:family="table-column">
      <style:table-column-properties style:column-width="0.1875in"/>
    </style:style>
    <style:style style:name="TableColumn29" style:family="table-column">
      <style:table-column-properties style:column-width="2.8125in"/>
    </style:style>
    <style:style style:name="Table26" style:family="table">
      <style:table-properties style:width="3.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35" style:family="table-column">
      <style:table-column-properties style:column-width="0.2in"/>
    </style:style>
    <style:style style:name="TableColumn36" style:family="table-column">
      <style:table-column-properties style:column-width="0.1875in"/>
    </style:style>
    <style:style style:name="TableColumn37" style:family="table-column">
      <style:table-column-properties style:column-width="2.8125in"/>
    </style:style>
    <style:style style:name="Table34" style:family="table">
      <style:table-properties style:width="3.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43" style:family="table-column">
      <style:table-column-properties style:column-width="0.2in"/>
    </style:style>
    <style:style style:name="TableColumn44" style:family="table-column">
      <style:table-column-properties style:column-width="0.1875in"/>
    </style:style>
    <style:style style:name="TableColumn45" style:family="table-column">
      <style:table-column-properties style:column-width="2.8125in"/>
    </style:style>
    <style:style style:name="Table42" style:family="table">
      <style:table-properties style:width="3.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2in"/>
    </style:style>
    <style:style style:name="TableColumn52" style:family="table-column">
      <style:table-column-properties style:column-width="0.1875in"/>
    </style:style>
    <style:style style:name="TableColumn53" style:family="table-column">
      <style:table-column-properties style:column-width="2.8125in"/>
    </style:style>
    <style:style style:name="Table50" style:family="table">
      <style:table-properties style:width="3.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59" style:family="table-column">
      <style:table-column-properties style:column-width="0.2in"/>
    </style:style>
    <style:style style:name="TableColumn60" style:family="table-column">
      <style:table-column-properties style:column-width="0.1875in"/>
    </style:style>
    <style:style style:name="TableColumn61" style:family="table-column">
      <style:table-column-properties style:column-width="2.8125in"/>
    </style:style>
    <style:style style:name="Table58" style:family="table">
      <style:table-properties style:width="3.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67" style:family="table-column">
      <style:table-column-properties style:column-width="0.2in"/>
    </style:style>
    <style:style style:name="TableColumn68" style:family="table-column">
      <style:table-column-properties style:column-width="0.1875in"/>
    </style:style>
    <style:style style:name="TableColumn69" style:family="table-column">
      <style:table-column-properties style:column-width="2.8125in"/>
    </style:style>
    <style:style style:name="Table66" style:family="table">
      <style:table-properties style:width="3.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75" style:family="table-column">
      <style:table-column-properties style:column-width="0.2in"/>
    </style:style>
    <style:style style:name="TableColumn76" style:family="table-column">
      <style:table-column-properties style:column-width="0.1875in"/>
    </style:style>
    <style:style style:name="TableColumn77" style:family="table-column">
      <style:table-column-properties style:column-width="2.8125in"/>
    </style:style>
    <style:style style:name="Table74" style:family="table">
      <style:table-properties style:width="3.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83" style:family="table-column">
      <style:table-column-properties style:column-width="0.2in"/>
    </style:style>
    <style:style style:name="TableColumn84" style:family="table-column">
      <style:table-column-properties style:column-width="0.1875in"/>
    </style:style>
    <style:style style:name="TableColumn85" style:family="table-column">
      <style:table-column-properties style:column-width="2.8125in"/>
    </style:style>
    <style:style style:name="Table82" style:family="table">
      <style:table-properties style:width="3.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91" style:family="table-column">
      <style:table-column-properties style:column-width="0.2in"/>
    </style:style>
    <style:style style:name="TableColumn92" style:family="table-column">
      <style:table-column-properties style:column-width="0.1875in"/>
    </style:style>
    <style:style style:name="TableColumn93" style:family="table-column">
      <style:table-column-properties style:column-width="2.8125in"/>
    </style:style>
    <style:style style:name="Table90" style:family="table">
      <style:table-properties style:width="3.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99" style:family="table-column">
      <style:table-column-properties style:column-width="0.2in"/>
    </style:style>
    <style:style style:name="TableColumn100" style:family="table-column">
      <style:table-column-properties style:column-width="0.1875in"/>
    </style:style>
    <style:style style:name="TableColumn101" style:family="table-column">
      <style:table-column-properties style:column-width="2.8125in"/>
    </style:style>
    <style:style style:name="Table98" style:family="table">
      <style:table-properties style:width="3.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07" style:family="table-column">
      <style:table-column-properties style:column-width="0.2in"/>
    </style:style>
    <style:style style:name="TableColumn108" style:family="table-column">
      <style:table-column-properties style:column-width="0.1875in"/>
    </style:style>
    <style:style style:name="TableColumn109" style:family="table-column">
      <style:table-column-properties style:column-width="2.8125in"/>
    </style:style>
    <style:style style:name="Table106" style:family="table">
      <style:table-properties style:width="3.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15" style:family="table-column">
      <style:table-column-properties style:column-width="0.2in"/>
    </style:style>
    <style:style style:name="TableColumn116" style:family="table-column">
      <style:table-column-properties style:column-width="0.1875in"/>
    </style:style>
    <style:style style:name="TableColumn117" style:family="table-column">
      <style:table-column-properties style:column-width="2.8125in"/>
    </style:style>
    <style:style style:name="Table114" style:family="table">
      <style:table-properties style:width="3.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23" style:family="table-column">
      <style:table-column-properties style:column-width="0.2in"/>
    </style:style>
    <style:style style:name="TableColumn124" style:family="table-column">
      <style:table-column-properties style:column-width="0.1875in"/>
    </style:style>
    <style:style style:name="TableColumn125" style:family="table-column">
      <style:table-column-properties style:column-width="2.8125in"/>
    </style:style>
    <style:style style:name="Table122" style:family="table">
      <style:table-properties style:width="3.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31" style:family="table-column">
      <style:table-column-properties style:column-width="0.2in"/>
    </style:style>
    <style:style style:name="TableColumn132" style:family="table-column">
      <style:table-column-properties style:column-width="0.1875in"/>
    </style:style>
    <style:style style:name="TableColumn133" style:family="table-column">
      <style:table-column-properties style:column-width="2.8125in"/>
    </style:style>
    <style:style style:name="Table130" style:family="table">
      <style:table-properties style:width="3.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39" style:family="table-column">
      <style:table-column-properties style:column-width="0.2in"/>
    </style:style>
    <style:style style:name="TableColumn140" style:family="table-column">
      <style:table-column-properties style:column-width="0.1875in"/>
    </style:style>
    <style:style style:name="TableColumn141" style:family="table-column">
      <style:table-column-properties style:column-width="2.8125in"/>
    </style:style>
    <style:style style:name="Table138" style:family="table">
      <style:table-properties style:width="3.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47" style:family="table-column">
      <style:table-column-properties style:column-width="0.2in"/>
    </style:style>
    <style:style style:name="TableColumn148" style:family="table-column">
      <style:table-column-properties style:column-width="0.1875in"/>
    </style:style>
    <style:style style:name="TableColumn149" style:family="table-column">
      <style:table-column-properties style:column-width="2.8125in"/>
    </style:style>
    <style:style style:name="Table146" style:family="table">
      <style:table-properties style:width="3.2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Spacing" style:family="paragraph">
      <style:text-properties fo:font-size="14pt" style:font-size-asian="14pt"/>
    </style:style>
    <style:style style:name="P155" style:parent-style-name="NoSpacing" style:family="paragraph">
      <style:paragraph-properties fo:text-align="end"/>
    </style:style>
    <style:style style:name="TableColumn157" style:family="table-column">
      <style:table-column-properties style:column-width="0.2in"/>
    </style:style>
    <style:style style:name="TableColumn158" style:family="table-column">
      <style:table-column-properties style:column-width="0.1875in"/>
    </style:style>
    <style:style style:name="TableColumn159" style:family="table-column">
      <style:table-column-properties style:column-width="2.8125in"/>
    </style:style>
    <style:style style:name="Table156" style:family="table">
      <style:table-properties style:width="3.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65" style:family="table-column">
      <style:table-column-properties style:column-width="0.2in"/>
    </style:style>
    <style:style style:name="TableColumn166" style:family="table-column">
      <style:table-column-properties style:column-width="0.1875in"/>
    </style:style>
    <style:style style:name="TableColumn167" style:family="table-column">
      <style:table-column-properties style:column-width="2.8125in"/>
    </style:style>
    <style:style style:name="Table164" style:family="table">
      <style:table-properties style:width="3.2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73" style:family="table-column">
      <style:table-column-properties style:column-width="0.2in"/>
    </style:style>
    <style:style style:name="TableColumn174" style:family="table-column">
      <style:table-column-properties style:column-width="0.1875in"/>
    </style:style>
    <style:style style:name="TableColumn175" style:family="table-column">
      <style:table-column-properties style:column-width="2.8125in"/>
    </style:style>
    <style:style style:name="Table172" style:family="table">
      <style:table-properties style:width="3.2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81" style:family="table-column">
      <style:table-column-properties style:column-width="0.2in"/>
    </style:style>
    <style:style style:name="TableColumn182" style:family="table-column">
      <style:table-column-properties style:column-width="0.1875in"/>
    </style:style>
    <style:style style:name="TableColumn183" style:family="table-column">
      <style:table-column-properties style:column-width="2.8125in"/>
    </style:style>
    <style:style style:name="Table180" style:family="table">
      <style:table-properties style:width="3.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89" style:family="table-column">
      <style:table-column-properties style:column-width="0.2in"/>
    </style:style>
    <style:style style:name="TableColumn190" style:family="table-column">
      <style:table-column-properties style:column-width="0.1875in"/>
    </style:style>
    <style:style style:name="TableColumn191" style:family="table-column">
      <style:table-column-properties style:column-width="2.8125in"/>
    </style:style>
    <style:style style:name="Table188" style:family="table">
      <style:table-properties style:width="3.2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97" style:family="table-column">
      <style:table-column-properties style:column-width="0.2in"/>
    </style:style>
    <style:style style:name="TableColumn198" style:family="table-column">
      <style:table-column-properties style:column-width="0.1875in"/>
    </style:style>
    <style:style style:name="TableColumn199" style:family="table-column">
      <style:table-column-properties style:column-width="2.8125in"/>
    </style:style>
    <style:style style:name="Table196" style:family="table">
      <style:table-properties style:width="3.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05" style:family="table-column">
      <style:table-column-properties style:column-width="0.2in"/>
    </style:style>
    <style:style style:name="TableColumn206" style:family="table-column">
      <style:table-column-properties style:column-width="0.1875in"/>
    </style:style>
    <style:style style:name="TableColumn207" style:family="table-column">
      <style:table-column-properties style:column-width="2.875in"/>
    </style:style>
    <style:style style:name="Table204" style:family="table">
      <style:table-properties style:width="3.262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13" style:family="table-column">
      <style:table-column-properties style:column-width="0.2in"/>
    </style:style>
    <style:style style:name="TableColumn214" style:family="table-column">
      <style:table-column-properties style:column-width="0.1875in"/>
    </style:style>
    <style:style style:name="TableColumn215" style:family="table-column">
      <style:table-column-properties style:column-width="2.8125in"/>
    </style:style>
    <style:style style:name="Table212" style:family="table">
      <style:table-properties style:width="3.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21" style:family="table-column">
      <style:table-column-properties style:column-width="0.2in"/>
    </style:style>
    <style:style style:name="TableColumn222" style:family="table-column">
      <style:table-column-properties style:column-width="0.1875in"/>
    </style:style>
    <style:style style:name="TableColumn223" style:family="table-column">
      <style:table-column-properties style:column-width="2.8125in"/>
    </style:style>
    <style:style style:name="Table220" style:family="table">
      <style:table-properties style:width="3.2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29" style:family="table-column">
      <style:table-column-properties style:column-width="0.2in"/>
    </style:style>
    <style:style style:name="TableColumn230" style:family="table-column">
      <style:table-column-properties style:column-width="0.1875in"/>
    </style:style>
    <style:style style:name="TableColumn231" style:family="table-column">
      <style:table-column-properties style:column-width="2.8125in"/>
    </style:style>
    <style:style style:name="Table228" style:family="table">
      <style:table-properties style:width="3.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37" style:family="table-column">
      <style:table-column-properties style:column-width="0.2in"/>
    </style:style>
    <style:style style:name="TableColumn238" style:family="table-column">
      <style:table-column-properties style:column-width="0.1875in"/>
    </style:style>
    <style:style style:name="TableColumn239" style:family="table-column">
      <style:table-column-properties style:column-width="2.8125in"/>
    </style:style>
    <style:style style:name="Table236" style:family="table">
      <style:table-properties style:width="3.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45" style:family="table-column">
      <style:table-column-properties style:column-width="0.2in"/>
    </style:style>
    <style:style style:name="TableColumn246" style:family="table-column">
      <style:table-column-properties style:column-width="0.1875in"/>
    </style:style>
    <style:style style:name="TableColumn247" style:family="table-column">
      <style:table-column-properties style:column-width="2.8125in"/>
    </style:style>
    <style:style style:name="Table244" style:family="table">
      <style:table-properties style:width="3.2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53" style:family="table-column">
      <style:table-column-properties style:column-width="0.2in"/>
    </style:style>
    <style:style style:name="TableColumn254" style:family="table-column">
      <style:table-column-properties style:column-width="0.1875in"/>
    </style:style>
    <style:style style:name="TableColumn255" style:family="table-column">
      <style:table-column-properties style:column-width="2.8125in"/>
    </style:style>
    <style:style style:name="Table252" style:family="table">
      <style:table-properties style:width="3.2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61" style:family="table-column">
      <style:table-column-properties style:column-width="0.2in"/>
    </style:style>
    <style:style style:name="TableColumn262" style:family="table-column">
      <style:table-column-properties style:column-width="0.1875in"/>
    </style:style>
    <style:style style:name="TableColumn263" style:family="table-column">
      <style:table-column-properties style:column-width="2.8125in"/>
    </style:style>
    <style:style style:name="Table260" style:family="table">
      <style:table-properties style:width="3.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ffffff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ffffff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 style:mirror="horizontal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 style:mirror="horizonta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 style:mirror="horizontal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 style:mirror="horizontal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 style:mirror="horizontal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 style:mirror="horizontal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 style:mirror="horizontal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 style:mirror="horizontal"/>
    </style:style>
    <style:style style:family="graphic" style:name="a35" style:parent-style-name="Graphics">
      <style:graphic-properties fo:border="0.01042in none" fo:background-color="transparent" fo:clip="rect(0in, 0in, 0in, 0in)" style:mirror="horizontal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776" draw:name="Group 184" draw:id="id3" draw:style-name="a3" text:anchor-type="paragraph"><svg:title/><svg:desc/><draw:custom-shape svg:x="-0.06667in" svg:y="-0.22917in" svg:width="2.36458in" svg:height="0.26667in" draw:id="id0" draw:style-name="a0" draw:name="Rectangle 82"><svg:title/><svg:desc/><draw:enhanced-geometry draw:type="non-primitive" svg:viewBox="0 0 21600 21600" draw:enhanced-path="M 0 0 L 21600 0 21600 21600 0 21600 Z N"/></draw:custom-shape><draw:custom-shape svg:width="3.3125in" svg:height="0.18333in" draw:id="id1" draw:style-name="a1" draw:transform="translate(-1.65625in -0.09166in) rotate(-1.5708) translate(-0.04791in 1.69792in)" draw:name="Rectangle 83"><svg:title/><svg:desc/><draw:enhanced-geometry draw:type="non-primitive" svg:viewBox="0 0 21600 21600" draw:enhanced-path="M 0 0 L 21600 0 21600 21600 0 21600 Z N"/></draw:custom-shape><draw:frame draw:id="id2" draw:style-name="a2" draw:name="Text Box 2" svg:x="0.09375in" svg:y="0.07292in" svg:width="7.30486in" svg:height="9.83333in" style:rel-width="scale" style:rel-height="scale"><draw:text-box><text:p text:style-name="Normal"/></draw:text-box><svg:title/><svg:desc/></draw:frame></draw:g><draw:frame draw:z-index="251661824" draw:id="id4" draw:style-name="a4" draw:name="Text Box 2" text:anchor-type="paragraph" svg:x="3.94792in" svg:y="1.77917in" svg:width="3.19792in" svg:height="8.0312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NoSpacing"/></table:table-cell><table:table-cell table:style-name="TableCell8"><text:p text:style-name="NoSpacing"/></table:table-cell><table:table-cell table:style-name="TableCell9"><text:p text:style-name="NoSpacing"/></table:table-cell></table:table-row></table:table><text:p text:style-name="NoSpacing"/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NoSpacing"/></table:table-cell><table:table-cell table:style-name="TableCell16"><text:p text:style-name="NoSpacing"/></table:table-cell><table:table-cell table:style-name="TableCell17"><text:p text:style-name="NoSpacing"/></table:table-cell></table:table-row></table:table><text:p text:style-name="NoSpacing"/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NoSpacing"/></table:table-cell><table:table-cell table:style-name="TableCell24"><text:p text:style-name="NoSpacing"/></table:table-cell><table:table-cell table:style-name="TableCell25"><text:p text:style-name="NoSpacing"/></table:table-cell></table:table-row></table:table><text:p text:style-name="NoSpacing"/><table:table table:style-name="Table26"><table:table-columns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NoSpacing"/></table:table-cell><table:table-cell table:style-name="TableCell32"><text:p text:style-name="NoSpacing"/></table:table-cell><table:table-cell table:style-name="TableCell33"><text:p text:style-name="NoSpacing"/></table:table-cell></table:table-row></table:table><text:p text:style-name="NoSpacing"/><table:table table:style-name="Table34"><table:table-columns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NoSpacing"/></table:table-cell><table:table-cell table:style-name="TableCell40"><text:p text:style-name="NoSpacing"/></table:table-cell><table:table-cell table:style-name="TableCell41"><text:p text:style-name="NoSpacing"/></table:table-cell></table:table-row></table:table><text:p text:style-name="NoSpacing"/><table:table table:style-name="Table42"><table:table-columns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NoSpacing"/></table:table-cell><table:table-cell table:style-name="TableCell48"><text:p text:style-name="NoSpacing"/></table:table-cell><table:table-cell table:style-name="TableCell49"><text:p text:style-name="NoSpacing"/></table:table-cell></table:table-row></table:table><text:p text:style-name="NoSpacing"/><table:table table:style-name="Table50"><table:table-columns><table:table-column table:style-name="TableColumn51"/><table:table-column table:style-name="TableColumn52"/><table:table-column table:style-name="TableColumn53"/></table:table-columns><table:table-row table:style-name="TableRow54"><table:table-cell table:style-name="TableCell55"><text:p text:style-name="NoSpacing"/></table:table-cell><table:table-cell table:style-name="TableCell56"><text:p text:style-name="NoSpacing"/></table:table-cell><table:table-cell table:style-name="TableCell57"><text:p text:style-name="NoSpacing"/></table:table-cell></table:table-row></table:table><text:p text:style-name="NoSpacing"/><table:table table:style-name="Table58"><table:table-columns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><text:p text:style-name="NoSpacing"/></table:table-cell><table:table-cell table:style-name="TableCell64"><text:p text:style-name="NoSpacing"/></table:table-cell><table:table-cell table:style-name="TableCell65"><text:p text:style-name="NoSpacing"/></table:table-cell></table:table-row></table:table><text:p text:style-name="NoSpacing"/><table:table table:style-name="Table66"><table:table-columns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NoSpacing"/></table:table-cell><table:table-cell table:style-name="TableCell72"><text:p text:style-name="NoSpacing"/></table:table-cell><table:table-cell table:style-name="TableCell73"><text:p text:style-name="NoSpacing"/></table:table-cell></table:table-row></table:table><text:p text:style-name="NoSpacing"/><table:table table:style-name="Table74"><table:table-columns><table:table-column table:style-name="TableColumn75"/><table:table-column table:style-name="TableColumn76"/><table:table-column table:style-name="TableColumn77"/></table:table-columns><table:table-row table:style-name="TableRow78"><table:table-cell table:style-name="TableCell79"><text:p text:style-name="NoSpacing"/></table:table-cell><table:table-cell table:style-name="TableCell80"><text:p text:style-name="NoSpacing"/></table:table-cell><table:table-cell table:style-name="TableCell81"><text:p text:style-name="NoSpacing"/></table:table-cell></table:table-row></table:table><text:p text:style-name="NoSpacing"/><table:table table:style-name="Table82"><table:table-columns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NoSpacing"/></table:table-cell><table:table-cell table:style-name="TableCell88"><text:p text:style-name="NoSpacing"/></table:table-cell><table:table-cell table:style-name="TableCell89"><text:p text:style-name="NoSpacing"/></table:table-cell></table:table-row></table:table><text:p text:style-name="NoSpacing"/><table:table table:style-name="Table90"><table:table-columns><table:table-column table:style-name="TableColumn91"/><table:table-column table:style-name="TableColumn92"/><table:table-column table:style-name="TableColumn93"/></table:table-columns><table:table-row table:style-name="TableRow94"><table:table-cell table:style-name="TableCell95"><text:p text:style-name="NoSpacing"/></table:table-cell><table:table-cell table:style-name="TableCell96"><text:p text:style-name="NoSpacing"/></table:table-cell><table:table-cell table:style-name="TableCell97"><text:p text:style-name="NoSpacing"/></table:table-cell></table:table-row></table:table><text:p text:style-name="NoSpacing"/><table:table table:style-name="Table98"><table:table-columns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><text:p text:style-name="NoSpacing"/></table:table-cell><table:table-cell table:style-name="TableCell104"><text:p text:style-name="NoSpacing"/></table:table-cell><table:table-cell table:style-name="TableCell105"><text:p text:style-name="NoSpacing"/></table:table-cell></table:table-row></table:table><text:p text:style-name="NoSpacing"/><table:table table:style-name="Table106"><table:table-columns><table:table-column table:style-name="TableColumn107"/><table:table-column table:style-name="TableColumn108"/><table:table-column table:style-name="TableColumn109"/></table:table-columns><table:table-row table:style-name="TableRow110"><table:table-cell table:style-name="TableCell111"><text:p text:style-name="NoSpacing"/></table:table-cell><table:table-cell table:style-name="TableCell112"><text:p text:style-name="NoSpacing"/></table:table-cell><table:table-cell table:style-name="TableCell113"><text:p text:style-name="NoSpacing"/></table:table-cell></table:table-row></table:table><text:p text:style-name="NoSpacing"/><table:table table:style-name="Table114"><table:table-columns><table:table-column table:style-name="TableColumn115"/><table:table-column table:style-name="TableColumn116"/><table:table-column table:style-name="TableColumn117"/></table:table-columns><table:table-row table:style-name="TableRow118"><table:table-cell table:style-name="TableCell119"><text:p text:style-name="NoSpacing"/></table:table-cell><table:table-cell table:style-name="TableCell120"><text:p text:style-name="NoSpacing"/></table:table-cell><table:table-cell table:style-name="TableCell121"><text:p text:style-name="NoSpacing"/></table:table-cell></table:table-row></table:table><text:p text:style-name="NoSpacing"/><table:table table:style-name="Table122"><table:table-columns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NoSpacing"/></table:table-cell><table:table-cell table:style-name="TableCell128"><text:p text:style-name="NoSpacing"/></table:table-cell><table:table-cell table:style-name="TableCell129"><text:p text:style-name="NoSpacing"/></table:table-cell></table:table-row></table:table><text:p text:style-name="NoSpacing"/><table:table table:style-name="Table130"><table:table-columns><table:table-column table:style-name="TableColumn131"/><table:table-column table:style-name="TableColumn132"/><table:table-column table:style-name="TableColumn133"/></table:table-columns><table:table-row table:style-name="TableRow134"><table:table-cell table:style-name="TableCell135"><text:p text:style-name="NoSpacing"/></table:table-cell><table:table-cell table:style-name="TableCell136"><text:p text:style-name="NoSpacing"/></table:table-cell><table:table-cell table:style-name="TableCell137"><text:p text:style-name="NoSpacing"/></table:table-cell></table:table-row></table:table><text:p text:style-name="NoSpacing"/><table:table table:style-name="Table138"><table:table-columns><table:table-column table:style-name="TableColumn139"/><table:table-column table:style-name="TableColumn140"/><table:table-column table:style-name="TableColumn141"/></table:table-columns><table:table-row table:style-name="TableRow142"><table:table-cell table:style-name="TableCell143"><text:p text:style-name="NoSpacing"/></table:table-cell><table:table-cell table:style-name="TableCell144"><text:p text:style-name="NoSpacing"/></table:table-cell><table:table-cell table:style-name="TableCell145"><text:p text:style-name="NoSpacing"/></table:table-cell></table:table-row></table:table><text:p text:style-name="NoSpacing"/><table:table table:style-name="Table146"><table:table-columns><table:table-column table:style-name="TableColumn147"/><table:table-column table:style-name="TableColumn148"/><table:table-column table:style-name="TableColumn149"/></table:table-columns><table:table-row table:style-name="TableRow150"><table:table-cell table:style-name="TableCell151"><text:p text:style-name="NoSpacing"/></table:table-cell><table:table-cell table:style-name="TableCell152"><text:p text:style-name="NoSpacing"/></table:table-cell><table:table-cell table:style-name="TableCell153"><text:p text:style-name="NoSpacing"/></table:table-cell></table:table-row></table:table><text:p text:style-name="NoSpacing"/><text:p text:style-name="P154"/><text:p text:style-name="P155">www.PrintableToDoList.com</text:p></draw:text-box><svg:title/><svg:desc/></draw:frame><draw:frame draw:z-index="251662848" draw:id="id5" draw:style-name="a5" draw:name="Text Box 2" text:anchor-type="paragraph" svg:x="0.32292in" svg:y="3.99792in" svg:width="3.36389in" svg:height="5.75in" style:rel-width="scale" style:rel-height="scale"><draw:text-box><text:p text:style-name="NoSpacing"/><table:table table:style-name="Table156"><table:table-columns><table:table-column table:style-name="TableColumn157"/><table:table-column table:style-name="TableColumn158"/><table:table-column table:style-name="TableColumn159"/></table:table-columns><table:table-row table:style-name="TableRow160"><table:table-cell table:style-name="TableCell161"><text:p text:style-name="NoSpacing"/></table:table-cell><table:table-cell table:style-name="TableCell162"><text:p text:style-name="NoSpacing"/></table:table-cell><table:table-cell table:style-name="TableCell163"><text:p text:style-name="NoSpacing"/></table:table-cell></table:table-row></table:table><text:p text:style-name="NoSpacing"/><table:table table:style-name="Table164"><table:table-columns><table:table-column table:style-name="TableColumn165"/><table:table-column table:style-name="TableColumn166"/><table:table-column table:style-name="TableColumn167"/></table:table-columns><table:table-row table:style-name="TableRow168"><table:table-cell table:style-name="TableCell169"><text:p text:style-name="NoSpacing"/></table:table-cell><table:table-cell table:style-name="TableCell170"><text:p text:style-name="NoSpacing"/></table:table-cell><table:table-cell table:style-name="TableCell171"><text:p text:style-name="NoSpacing"/></table:table-cell></table:table-row></table:table><text:p text:style-name="NoSpacing"/><table:table table:style-name="Table172"><table:table-columns><table:table-column table:style-name="TableColumn173"/><table:table-column table:style-name="TableColumn174"/><table:table-column table:style-name="TableColumn175"/></table:table-columns><table:table-row table:style-name="TableRow176"><table:table-cell table:style-name="TableCell177"><text:p text:style-name="NoSpacing"/></table:table-cell><table:table-cell table:style-name="TableCell178"><text:p text:style-name="NoSpacing"/></table:table-cell><table:table-cell table:style-name="TableCell179"><text:p text:style-name="NoSpacing"/></table:table-cell></table:table-row></table:table><text:p text:style-name="NoSpacing"/><table:table table:style-name="Table180"><table:table-columns><table:table-column table:style-name="TableColumn181"/><table:table-column table:style-name="TableColumn182"/><table:table-column table:style-name="TableColumn183"/></table:table-columns><table:table-row table:style-name="TableRow184"><table:table-cell table:style-name="TableCell185"><text:p text:style-name="NoSpacing"/></table:table-cell><table:table-cell table:style-name="TableCell186"><text:p text:style-name="NoSpacing"/></table:table-cell><table:table-cell table:style-name="TableCell187"><text:p text:style-name="NoSpacing"/></table:table-cell></table:table-row></table:table><text:p text:style-name="NoSpacing"/><table:table table:style-name="Table188"><table:table-columns><table:table-column table:style-name="TableColumn189"/><table:table-column table:style-name="TableColumn190"/><table:table-column table:style-name="TableColumn191"/></table:table-columns><table:table-row table:style-name="TableRow192"><table:table-cell table:style-name="TableCell193"><text:p text:style-name="NoSpacing"/></table:table-cell><table:table-cell table:style-name="TableCell194"><text:p text:style-name="NoSpacing"/></table:table-cell><table:table-cell table:style-name="TableCell195"><text:p text:style-name="NoSpacing"/></table:table-cell></table:table-row></table:table><text:p text:style-name="NoSpacing"/><table:table table:style-name="Table196"><table:table-columns><table:table-column table:style-name="TableColumn197"/><table:table-column table:style-name="TableColumn198"/><table:table-column table:style-name="TableColumn199"/></table:table-columns><table:table-row table:style-name="TableRow200"><table:table-cell table:style-name="TableCell201"><text:p text:style-name="NoSpacing"/></table:table-cell><table:table-cell table:style-name="TableCell202"><text:p text:style-name="NoSpacing"/></table:table-cell><table:table-cell table:style-name="TableCell203"><text:p text:style-name="NoSpacing"/></table:table-cell></table:table-row></table:table><text:p text:style-name="NoSpacing"/><table:table table:style-name="Table204"><table:table-columns><table:table-column table:style-name="TableColumn205"/><table:table-column table:style-name="TableColumn206"/><table:table-column table:style-name="TableColumn207"/></table:table-columns><table:table-row table:style-name="TableRow208"><table:table-cell table:style-name="TableCell209"><text:p text:style-name="NoSpacing"/></table:table-cell><table:table-cell table:style-name="TableCell210"><text:p text:style-name="NoSpacing"/></table:table-cell><table:table-cell table:style-name="TableCell211"><text:p text:style-name="NoSpacing"/></table:table-cell></table:table-row></table:table><text:p text:style-name="NoSpacing"/><table:table table:style-name="Table212"><table:table-columns><table:table-column table:style-name="TableColumn213"/><table:table-column table:style-name="TableColumn214"/><table:table-column table:style-name="TableColumn215"/></table:table-columns><table:table-row table:style-name="TableRow216"><table:table-cell table:style-name="TableCell217"><text:p text:style-name="NoSpacing"/></table:table-cell><table:table-cell table:style-name="TableCell218"><text:p text:style-name="NoSpacing"/></table:table-cell><table:table-cell table:style-name="TableCell219"><text:p text:style-name="NoSpacing"/></table:table-cell></table:table-row></table:table><text:p text:style-name="NoSpacing"/><table:table table:style-name="Table220"><table:table-columns><table:table-column table:style-name="TableColumn221"/><table:table-column table:style-name="TableColumn222"/><table:table-column table:style-name="TableColumn223"/></table:table-columns><table:table-row table:style-name="TableRow224"><table:table-cell table:style-name="TableCell225"><text:p text:style-name="NoSpacing"/></table:table-cell><table:table-cell table:style-name="TableCell226"><text:p text:style-name="NoSpacing"/></table:table-cell><table:table-cell table:style-name="TableCell227"><text:p text:style-name="NoSpacing"/></table:table-cell></table:table-row></table:table><text:p text:style-name="NoSpacing"/><table:table table:style-name="Table228"><table:table-columns><table:table-column table:style-name="TableColumn229"/><table:table-column table:style-name="TableColumn230"/><table:table-column table:style-name="TableColumn231"/></table:table-columns><table:table-row table:style-name="TableRow232"><table:table-cell table:style-name="TableCell233"><text:p text:style-name="NoSpacing"/></table:table-cell><table:table-cell table:style-name="TableCell234"><text:p text:style-name="NoSpacing"/></table:table-cell><table:table-cell table:style-name="TableCell235"><text:p text:style-name="NoSpacing"/></table:table-cell></table:table-row></table:table><text:p text:style-name="NoSpacing"/><table:table table:style-name="Table236"><table:table-columns><table:table-column table:style-name="TableColumn237"/><table:table-column table:style-name="TableColumn238"/><table:table-column table:style-name="TableColumn239"/></table:table-columns><table:table-row table:style-name="TableRow240"><table:table-cell table:style-name="TableCell241"><text:p text:style-name="NoSpacing"/></table:table-cell><table:table-cell table:style-name="TableCell242"><text:p text:style-name="NoSpacing"/></table:table-cell><table:table-cell table:style-name="TableCell243"><text:p text:style-name="NoSpacing"/></table:table-cell></table:table-row></table:table><text:p text:style-name="NoSpacing"/><table:table table:style-name="Table244"><table:table-columns><table:table-column table:style-name="TableColumn245"/><table:table-column table:style-name="TableColumn246"/><table:table-column table:style-name="TableColumn247"/></table:table-columns><table:table-row table:style-name="TableRow248"><table:table-cell table:style-name="TableCell249"><text:p text:style-name="NoSpacing"/></table:table-cell><table:table-cell table:style-name="TableCell250"><text:p text:style-name="NoSpacing"/></table:table-cell><table:table-cell table:style-name="TableCell251"><text:p text:style-name="NoSpacing"/></table:table-cell></table:table-row></table:table><text:p text:style-name="NoSpacing"/><table:table table:style-name="Table252"><table:table-columns><table:table-column table:style-name="TableColumn253"/><table:table-column table:style-name="TableColumn254"/><table:table-column table:style-name="TableColumn255"/></table:table-columns><table:table-row table:style-name="TableRow256"><table:table-cell table:style-name="TableCell257"><text:p text:style-name="NoSpacing"/></table:table-cell><table:table-cell table:style-name="TableCell258"><text:p text:style-name="NoSpacing"/></table:table-cell><table:table-cell table:style-name="TableCell259"><text:p text:style-name="NoSpacing"/></table:table-cell></table:table-row></table:table><text:p text:style-name="NoSpacing"/><table:table table:style-name="Table260"><table:table-columns><table:table-column table:style-name="TableColumn261"/><table:table-column table:style-name="TableColumn262"/><table:table-column table:style-name="TableColumn263"/></table:table-columns><table:table-row table:style-name="TableRow264"><table:table-cell table:style-name="TableCell265"><text:p text:style-name="NoSpacing"/></table:table-cell><table:table-cell table:style-name="TableCell266"><text:p text:style-name="NoSpacing"/></table:table-cell><table:table-cell table:style-name="TableCell267"><text:p text:style-name="NoSpacing"/></table:table-cell></table:table-row></table:table><text:p text:style-name="NoSpacing"/></draw:text-box><svg:title/><svg:desc/></draw:frame><draw:frame draw:z-index="251660800" draw:style-name="a6" draw:name="Picture 1" text:anchor-type="paragraph" svg:x="4.10625in" svg:y="0.77917in" svg:width="2.66181in" svg:height="0.60417in" style:rel-width="scale" style:rel-height="scale"><draw:image xlink:href="media/image1.png" xlink:type="simple" xlink:show="embed" xlink:actuate="onLoad"/><svg:title/><svg:desc/></draw:frame><draw:frame draw:z-index="251652608" draw:style-name="a7" draw:name="Picture 1" text:anchor-type="paragraph" svg:x="1.05208in" svg:y="0.44792in" svg:width="2.73958in" svg:height="2.75in" style:rel-width="scale" style:rel-height="scale"><draw:image xlink:href="media/image2.png" xlink:type="simple" xlink:show="embed" xlink:actuate="onLoad"/><svg:title/><svg:desc/></draw:frame><draw:frame draw:z-index="251654656" draw:style-name="a8" draw:name="Picture 1" text:anchor-type="paragraph" svg:x="-0.20694in" svg:y="1.70417in" svg:width="2.49444in" svg:height="2.5in" style:rel-width="scale" style:rel-height="scale"><draw:image xlink:href="media/image3.png" xlink:type="simple" xlink:show="embed" xlink:actuate="onLoad"/><svg:title/><svg:desc/></draw:frame><draw:g draw:z-index="251653632" draw:name="Group 102" draw:id="id54" draw:style-name="a53" text:anchor-type="paragraph"><svg:title/><svg:desc/><draw:frame draw:id="id6" draw:style-name="a9" draw:transform="translate(-0.2in -0.2in) rotate(-0.87858) translate(0.13333in 0.71458in)" draw:name="Picture 1" svg:width="0.4in" svg:height="0.4in" style:rel-width="scale" style:rel-height="scale"><draw:image xlink:href="media/image4.png" xlink:type="simple" xlink:show="embed" xlink:actuate="onLoad"/><svg:title/><svg:desc/></draw:frame><draw:g draw:name="Group 101" draw:id="id53"><svg:title/><svg:desc/><draw:frame draw:id="id7" draw:style-name="a10" draw:transform="translate(-0.2in -0.2in) rotate(-0.28818) translate(0.09167in 0.98542in)" draw:name="Picture 1" svg:width="0.4in" svg:height="0.4in" style:rel-width="scale" style:rel-height="scale"><draw:image xlink:href="media/image5.png" xlink:type="simple" xlink:show="embed" xlink:actuate="onLoad"/><svg:title/><svg:desc/></draw:frame><draw:frame draw:id="id8" draw:style-name="a11" draw:transform="translate(-0.2in -0.2in) rotate(-2.77065) translate(0.22708in 1.77083in)" draw:name="Picture 1" svg:width="0.4in" svg:height="0.4in" style:rel-width="scale" style:rel-height="scale"><draw:image xlink:href="media/image5.png" xlink:type="simple" xlink:show="embed" xlink:actuate="onLoad"/><svg:title/><svg:desc/></draw:frame><draw:frame draw:id="id9" draw:style-name="a12" draw:transform="translate(-0.2in -0.2in) rotate(-2.38261) translate(0.97083in 2.01875in)" draw:name="Picture 1" svg:width="0.4in" svg:height="0.4in" style:rel-width="scale" style:rel-height="scale"><draw:image xlink:href="media/image5.png" xlink:type="simple" xlink:show="embed" xlink:actuate="onLoad"/><svg:title/><svg:desc/></draw:frame><draw:frame draw:id="id10" draw:style-name="a13" draw:transform="translate(-0.2in -0.2in) rotate(-2.68634) translate(0.6625in 2.14375in)" draw:name="Picture 1" svg:width="0.4in" svg:height="0.4in" style:rel-width="scale" style:rel-height="scale"><draw:image xlink:href="media/image5.png" xlink:type="simple" xlink:show="embed" xlink:actuate="onLoad"/><svg:title/><svg:desc/></draw:frame><draw:frame draw:id="id11" draw:style-name="a14" draw:transform="translate(-0.2in -0.2in) rotate(-2.89915) translate(0.12292in 2.1125in)" draw:name="Picture 1" svg:width="0.4in" svg:height="0.4in" style:rel-width="scale" style:rel-height="scale"><draw:image xlink:href="media/image5.png" xlink:type="simple" xlink:show="embed" xlink:actuate="onLoad"/><svg:title/><svg:desc/></draw:frame><draw:frame draw:id="id12" draw:style-name="a15" draw:transform="translate(-0.2in -0.2in) rotate(-2.89915) translate(0.33542in 2.29375in)" draw:name="Picture 1" svg:width="0.4in" svg:height="0.4in" style:rel-width="scale" style:rel-height="scale"><draw:image xlink:href="media/image5.png" xlink:type="simple" xlink:show="embed" xlink:actuate="onLoad"/><svg:title/><svg:desc/></draw:frame><draw:g draw:name="Group 100" draw:id="id52"><svg:title/><svg:desc/><draw:frame draw:id="id13" draw:style-name="a16" draw:transform="translate(-0.2in -0.2in) rotate(-1.48243) translate(0.3in 0.28333in)" draw:name="Picture 1" svg:width="0.4in" svg:height="0.4in" style:rel-width="scale" style:rel-height="scale"><draw:image xlink:href="media/image5.png" xlink:type="simple" xlink:show="embed" xlink:actuate="onLoad"/><svg:title/><svg:desc/></draw:frame><draw:frame draw:id="id14" draw:style-name="a17" draw:transform="translate(-0.2in -0.2in) rotate(-1.89148) translate(0.74583in 0.17917in)" draw:name="Picture 1" svg:width="0.4in" svg:height="0.4in" style:rel-width="scale" style:rel-height="scale"><draw:image xlink:href="media/image5.png" xlink:type="simple" xlink:show="embed" xlink:actuate="onLoad"/><svg:title/><svg:desc/></draw:frame><draw:frame draw:id="id15" draw:style-name="a18" draw:transform="translate(-0.2in -0.2in) rotate(-2.09193) translate(1.01667in 0.19583in)" draw:name="Picture 1" svg:width="0.4in" svg:height="0.4in" style:rel-width="scale" style:rel-height="scale"><draw:image xlink:href="media/image5.png" xlink:type="simple" xlink:show="embed" xlink:actuate="onLoad"/><svg:title/><svg:desc/></draw:frame><draw:frame draw:id="id16" draw:style-name="a19" draw:transform="translate(-0.2in -0.2in) rotate(-1.0214) translate(0.06042in 0.42917in)" draw:name="Picture 1" svg:width="0.4in" svg:height="0.4in" style:rel-width="scale" style:rel-height="scale"><draw:image xlink:href="media/image5.png" xlink:type="simple" xlink:show="embed" xlink:actuate="onLoad"/><svg:title/><svg:desc/></draw:frame><draw:frame draw:id="id17" draw:style-name="a20" draw:transform="translate(-0.2in -0.2in) rotate(-1.5708) translate(0.47083in 0.06736in)" draw:name="Picture 1" svg:width="0.4in" svg:height="0.4in" style:rel-width="scale" style:rel-height="scale"><draw:image xlink:href="media/image5.png" xlink:type="simple" xlink:show="embed" xlink:actuate="onLoad"/><svg:title/><svg:desc/></draw:frame><draw:frame draw:id="id18" draw:style-name="a21" draw:transform="translate(-0.2in -0.2in) rotate(-2.30578) translate(1.29792in 0.16458in)" draw:name="Picture 1" svg:width="0.4in" svg:height="0.4in" style:rel-width="scale" style:rel-height="scale"><draw:image xlink:href="media/image5.png" xlink:type="simple" xlink:show="embed" xlink:actuate="onLoad"/><svg:title/><svg:desc/></draw:frame><draw:frame draw:id="id19" draw:style-name="a22" draw:transform="translate(-0.2in -0.2in) rotate(-2.71332) translate(1.76458in 0.20625in)" draw:name="Picture 1" svg:width="0.4in" svg:height="0.4in" style:rel-width="scale" style:rel-height="scale"><draw:image xlink:href="media/image5.png" xlink:type="simple" xlink:show="embed" xlink:actuate="onLoad"/><svg:title/><svg:desc/></draw:frame><draw:frame draw:id="id20" draw:style-name="a23" draw:transform="translate(-0.2in -0.2in) rotate(-2.84182) translate(2.01458in 0.35625in)" draw:name="Picture 1" svg:width="0.4in" svg:height="0.4in" style:rel-width="scale" style:rel-height="scale"><draw:image xlink:href="media/image5.png" xlink:type="simple" xlink:show="embed" xlink:actuate="onLoad"/><svg:title/><svg:desc/></draw:frame><draw:frame draw:id="id21" draw:style-name="a24" draw:transform="translate(-0.2in -0.2in) rotate(-2.89915) translate(2.09792in 0.02569in)" draw:name="Picture 1" svg:width="0.4in" svg:height="0.4in" style:rel-width="scale" style:rel-height="scale"><draw:image xlink:href="media/image5.png" xlink:type="simple" xlink:show="embed" xlink:actuate="onLoad"/><svg:title/><svg:desc/></draw:frame><draw:frame draw:id="id22" draw:style-name="a25" draw:transform="translate(-0.2in -0.2in) rotate(-2.47758) translate(1.57292in -0.00208in)" draw:name="Picture 1" svg:width="0.4in" svg:height="0.4in" style:rel-width="scale" style:rel-height="scale"><draw:image xlink:href="media/image5.png" xlink:type="simple" xlink:show="embed" xlink:actuate="onLoad"/><svg:title/><svg:desc/></draw:frame><draw:frame draw:id="id23" draw:style-name="a26" draw:transform="translate(-0.2in -0.2in) rotate(-3.62644) translate(2.28542in 0.51944in)" draw:name="Picture 1" svg:width="0.4in" svg:height="0.4in" style:rel-width="scale" style:rel-height="scale"><draw:image xlink:href="media/image5.png" xlink:type="simple" xlink:show="embed" xlink:actuate="onLoad"/><svg:title/><svg:desc/></draw:frame><draw:frame draw:id="id24" draw:style-name="a27" draw:transform="translate(-0.2in -0.2in) rotate(-2.8774) translate(2.36875in 0.2in)" draw:name="Picture 1" svg:width="0.4in" svg:height="0.4in" style:rel-width="scale" style:rel-height="scale"><draw:image xlink:href="media/image5.png" xlink:type="simple" xlink:show="embed" xlink:actuate="onLoad"/><svg:title/><svg:desc/></draw:frame><draw:frame draw:id="id25" draw:style-name="a28" draw:transform="translate(-0.2in -0.2in) rotate(-3.62644) translate(2.11875in 0.9125in)" draw:name="Picture 1" svg:width="0.4in" svg:height="0.4in" style:rel-width="scale" style:rel-height="scale"><draw:image xlink:href="media/image5.png" xlink:type="simple" xlink:show="embed" xlink:actuate="onLoad"/><svg:title/><svg:desc/></draw:frame><draw:g draw:name="Group 99" draw:id="id51"><svg:title/><svg:desc/><draw:frame draw:id="id26" draw:style-name="a29" draw:transform="translate(-0.2in -0.2in) rotate(-5.94389) translate(0.93333in 1.4125in)" draw:name="Picture 1" svg:width="0.4in" svg:height="0.4in" style:rel-width="scale" style:rel-height="scale"><draw:image xlink:href="media/image5.png" xlink:type="simple" xlink:show="embed" xlink:actuate="onLoad"/><svg:title/><svg:desc/></draw:frame><draw:frame draw:id="id27" draw:style-name="a30" draw:transform="translate(-0.2in -0.2in) rotate(-1.81638) translate(1.375in 1.73958in)" draw:name="Picture 1" svg:width="0.4in" svg:height="0.4in" style:rel-width="scale" style:rel-height="scale"><draw:image xlink:href="media/image5.png" xlink:type="simple" xlink:show="embed" xlink:actuate="onLoad"/><svg:title/><svg:desc/></draw:frame><draw:frame draw:id="id28" draw:style-name="a31" draw:transform="translate(-0.2in -0.2in) rotate(-0.24144) translate(1.31458in 1.10625in)" draw:name="Picture 1" svg:width="0.4in" svg:height="0.4in" style:rel-width="scale" style:rel-height="scale"><draw:image xlink:href="media/image5.png" xlink:type="simple" xlink:show="embed" xlink:actuate="onLoad"/><svg:title/><svg:desc/></draw:frame><draw:frame draw:id="id29" draw:style-name="a32" draw:transform="translate(-0.2in -0.2in) rotate(-0.23016) translate(1.26667in 1.39167in)" draw:name="Picture 1" svg:width="0.4in" svg:height="0.4in" style:rel-width="scale" style:rel-height="scale"><draw:image xlink:href="media/image5.png" xlink:type="simple" xlink:show="embed" xlink:actuate="onLoad"/><svg:title/><svg:desc/></draw:frame><draw:frame draw:id="id30" draw:style-name="a33" draw:transform="translate(-0.2in -0.2in) rotate(-5.88097) translate(1.36458in 0.77708in)" draw:name="Picture 1" svg:width="0.4in" svg:height="0.4in" style:rel-width="scale" style:rel-height="scale"><draw:image xlink:href="media/image5.png" xlink:type="simple" xlink:show="embed" xlink:actuate="onLoad"/><svg:title/><svg:desc/></draw:frame><draw:frame draw:id="id31" draw:style-name="a34" draw:transform="translate(-0.2in -0.2in) rotate(-5.91725) translate(1.58542in 1.29236in)" draw:name="Picture 1" svg:width="0.4in" svg:height="0.4in" style:rel-width="scale" style:rel-height="scale"><draw:image xlink:href="media/image5.png" xlink:type="simple" xlink:show="embed" xlink:actuate="onLoad"/><svg:title/><svg:desc/></draw:frame><draw:frame draw:id="id32" draw:style-name="a35" draw:transform="translate(-0.2in -0.2in) rotate(-0.93574) translate(1.11042in 1.67917in)" draw:name="Picture 1" svg:width="0.4in" svg:height="0.4in" style:rel-width="scale" style:rel-height="scale"><draw:image xlink:href="media/image5.png" xlink:type="simple" xlink:show="embed" xlink:actuate="onLoad"/><svg:title/><svg:desc/></draw:frame><draw:frame draw:id="id33" draw:style-name="a36" draw:transform="translate(-0.2in -0.2in) rotate(-2.6544) translate(0.82917in 1.77083in)" draw:name="Picture 1" svg:width="0.4in" svg:height="0.4in" style:rel-width="scale" style:rel-height="scale"><draw:image xlink:href="media/image5.png" xlink:type="simple" xlink:show="embed" xlink:actuate="onLoad"/><svg:title/><svg:desc/></draw:frame><draw:frame draw:id="id34" draw:style-name="a37" draw:transform="translate(-0.2in -0.2in) rotate(-0.27496) translate(1.63958in 0.89167in)" draw:name="Picture 1" svg:width="0.4in" svg:height="0.4in" style:rel-width="scale" style:rel-height="scale"><draw:image xlink:href="media/image5.png" xlink:type="simple" xlink:show="embed" xlink:actuate="onLoad"/><svg:title/><svg:desc/></draw:frame><draw:frame draw:id="id35" draw:style-name="a38" draw:transform="translate(-0.2in -0.2in) rotate(-1.05621) translate(1.63542in 1.57708in)" draw:name="Picture 1" svg:width="0.4in" svg:height="0.4in" style:rel-width="scale" style:rel-height="scale"><draw:image xlink:href="media/image5.png" xlink:type="simple" xlink:show="embed" xlink:actuate="onLoad"/><svg:title/><svg:desc/></draw:frame><draw:frame draw:id="id36" draw:style-name="a39" draw:transform="translate(-0.2in -0.2in) rotate(-0.58467) translate(1.825in 1.11667in)" draw:name="Picture 1" svg:width="0.4in" svg:height="0.4in" style:rel-width="scale" style:rel-height="scale"><draw:image xlink:href="media/image5.png" xlink:type="simple" xlink:show="embed" xlink:actuate="onLoad"/><svg:title/><svg:desc/></draw:frame><draw:g draw:name="Group 69" draw:id="id49"><svg:title/><svg:desc/><draw:frame draw:id="id37" draw:style-name="a40" draw:transform="translate(-0.2in -0.2in) rotate(-5.96582) translate(0.85in 1.12708in)" draw:name="Picture 1" svg:width="0.4in" svg:height="0.4in" style:rel-width="scale" style:rel-height="scale"><draw:image xlink:href="media/image5.png" xlink:type="simple" xlink:show="embed" xlink:actuate="onLoad"/><svg:title/><svg:desc/></draw:frame><draw:frame draw:id="id38" draw:style-name="a41" draw:transform="translate(-0.2in -0.2in) rotate(-0.93574) translate(1.06875in 0.91875in)" draw:name="Picture 1" svg:width="0.4in" svg:height="0.4in" style:rel-width="scale" style:rel-height="scale"><draw:image xlink:href="media/image5.png" xlink:type="simple" xlink:show="embed" xlink:actuate="onLoad"/><svg:title/><svg:desc/></draw:frame><draw:frame draw:id="id39" draw:style-name="a42" draw:transform="translate(-0.2in -0.2in) rotate(-0.23016) translate(0.76667in 0.81875in)" draw:name="Picture 1" svg:width="0.4in" svg:height="0.4in" style:rel-width="scale" style:rel-height="scale"><draw:image xlink:href="media/image5.png" xlink:type="simple" xlink:show="embed" xlink:actuate="onLoad"/><svg:title/><svg:desc/></draw:frame><draw:frame draw:id="id40" draw:style-name="a43" draw:transform="translate(-0.2in -0.2in) rotate(-0.24144) translate(0.59583in 1.35486in)" draw:name="Picture 1" svg:width="0.4in" svg:height="0.4in" style:rel-width="scale" style:rel-height="scale"><draw:image xlink:href="media/image5.png" xlink:type="simple" xlink:show="embed" xlink:actuate="onLoad"/><svg:title/><svg:desc/></draw:frame><draw:frame draw:id="id41" draw:style-name="a44" draw:transform="translate(-0.2in -0.2in) rotate(-6.05491) translate(0.49167in 0.93403in)" draw:name="Picture 1" svg:width="0.4in" svg:height="0.4in" style:rel-width="scale" style:rel-height="scale"><draw:image xlink:href="media/image5.png" xlink:type="simple" xlink:show="embed" xlink:actuate="onLoad"/><svg:title/><svg:desc/></draw:frame><draw:frame draw:id="id42" draw:style-name="a45" draw:transform="translate(-0.2in -0.2in) rotate(-0.87928) translate(0.9125in 0.56458in)" draw:name="Picture 1" svg:width="0.4in" svg:height="0.4in" style:rel-width="scale" style:rel-height="scale"><draw:image xlink:href="media/image5.png" xlink:type="simple" xlink:show="embed" xlink:actuate="onLoad"/><svg:title/><svg:desc/></draw:frame><draw:frame draw:id="id43" draw:style-name="a46" draw:transform="translate(-0.2in -0.2in) rotate(-1.01183) translate(1.16667in 0.55417in)" draw:name="Picture 1" svg:width="0.4in" svg:height="0.4in" style:rel-width="scale" style:rel-height="scale"><draw:image xlink:href="media/image5.png" xlink:type="simple" xlink:show="embed" xlink:actuate="onLoad"/><svg:title/><svg:desc/></draw:frame><draw:frame draw:id="id44" draw:style-name="a47" draw:transform="translate(-0.2in -0.2in) rotate(-3.00192) translate(0.575in 1.63542in)" draw:name="Picture 1" svg:width="0.4in" svg:height="0.4in" style:rel-width="scale" style:rel-height="scale"><draw:image xlink:href="media/image5.png" xlink:type="simple" xlink:show="embed" xlink:actuate="onLoad"/><svg:title/><svg:desc/></draw:frame><draw:frame draw:id="id45" draw:style-name="a48" draw:transform="translate(-0.2in -0.2in) rotate(-5.60683) translate(0.33542in 1.1875in)" draw:name="Picture 1" svg:width="0.4in" svg:height="0.4in" style:rel-width="scale" style:rel-height="scale"><draw:image xlink:href="media/image5.png" xlink:type="simple" xlink:show="embed" xlink:actuate="onLoad"/><svg:title/><svg:desc/></draw:frame><draw:frame draw:id="id46" draw:style-name="a49" draw:transform="translate(-0.2in -0.2in) rotate(-1.38138) translate(0.42917in 0.63125in)" draw:name="Picture 1" svg:width="0.4in" svg:height="0.4in" style:rel-width="scale" style:rel-height="scale"><draw:image xlink:href="media/image5.png" xlink:type="simple" xlink:show="embed" xlink:actuate="onLoad"/><svg:title/><svg:desc/></draw:frame><draw:frame draw:id="id47" draw:style-name="a50" draw:transform="translate(-0.2in -0.2in) rotate(-1.51737) translate(0.61667in 0.44653in)" draw:name="Picture 1" svg:width="0.4in" svg:height="0.4in" style:rel-width="scale" style:rel-height="scale"><draw:image xlink:href="media/image5.png" xlink:type="simple" xlink:show="embed" xlink:actuate="onLoad"/><svg:title/><svg:desc/></draw:frame><draw:frame draw:id="id48" draw:style-name="a51" draw:transform="translate(-0.2in -0.2in) rotate(-5.77681) translate(1.45625in 0.42569in)" draw:name="Picture 1" svg:width="0.4in" svg:height="0.4in" style:rel-width="scale" style:rel-height="scale"><draw:image xlink:href="media/image5.png" xlink:type="simple" xlink:show="embed" xlink:actuate="onLoad"/><svg:title/><svg:desc/></draw:frame></draw:g><draw:frame draw:id="id50" draw:style-name="a52" draw:transform="translate(-0.2in -0.2in) rotate(-5.88097) translate(1.66667in 0.59583in)" draw:name="Picture 1" svg:width="0.4in" svg:height="0.4in" style:rel-width="scale" style:rel-height="scale"><draw:image xlink:href="media/image5.png" xlink:type="simple" xlink:show="embed" xlink:actuate="onLoad"/><svg:title/><svg:desc/></draw:frame></draw:g></draw:g></draw:g></draw:g><draw:frame draw:z-index="251658752" draw:style-name="a54" draw:transform="translate(-0.2in -0.2in) rotate(-0.58467) translate(1.93542in 1.41736in)" draw:name="Picture 1" text:anchor-type="paragraph" svg:width="0.4in" svg:height="0.4in" style:rel-width="scale" style:rel-height="scale"><draw:image xlink:href="media/image4.png" xlink:type="simple" xlink:show="embed" xlink:actuate="onLoad"/><svg:title/><svg:desc/></draw:frame><draw:frame draw:z-index="251657728" draw:style-name="a55" draw:transform="translate(-0.2in -0.2in) rotate(-2.89915) translate(0.48125in 1.95625in)" draw:name="Picture 1" text:anchor-type="paragraph" svg:width="0.4in" svg:height="0.4in" style:rel-width="scale" style:rel-height="scale"><draw:image xlink:href="media/image4.png" xlink:type="simple" xlink:show="embed" xlink:actuate="onLoad"/><svg:title/><svg:desc/></draw:frame><draw:frame draw:z-index="251656704" draw:style-name="a56" draw:transform="translate(-0.2in -0.2in) rotate(-3.52353) translate(1.95625in 0.68958in)" draw:name="Picture 1" text:anchor-type="paragraph" svg:width="0.4in" svg:height="0.4in" style:rel-width="scale" style:rel-height="scale"><draw:image xlink:href="media/image4.png" xlink:type="simple" xlink:show="embed" xlink:actuate="onLoad"/><svg:title/><svg:desc/></draw:frame><draw:frame draw:z-index="251655680" draw:style-name="a57" draw:transform="translate(-0.2in -0.2in) rotate(-6.16383) translate(0.20625in 1.475in)" draw:name="Picture 1" text:anchor-type="paragraph" svg:width="0.4in" svg:height="0.4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wers To-Do List Template</dc:title>
    <dc:description/>
    <dc:subject/>
    <meta:initial-creator>PrintableToDoList.com</meta:initial-creator>
    <dc:creator>ProposalTemplates.com</dc:creator>
    <meta:creation-date>2024-04-13T05:55:00Z</meta:creation-date>
    <dc:date>2024-04-15T10:32:00Z</dc:date>
    <meta:template xlink:href="Normal.dotm" xlink:type="simple"/>
    <meta:editing-cycles>3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