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Impact" svg:font-family="Impact" style:font-family-generic="swiss" style:font-pitch="variable" svg:panose-1="2 11 8 6 3 9 2 5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0625in"/>
        </style:tab-stops>
      </style:paragraph-properties>
    </style:style>
    <style:style style:name="P2" style:parent-style-name="NoSpacing" style:family="paragraph">
      <style:paragraph-properties fo:text-align="center"/>
    </style:style>
    <style:style style:name="TableColumn4" style:family="table-column">
      <style:table-column-properties style:column-width="6.45in"/>
    </style:style>
    <style:style style:name="TableColumn5" style:family="table-column">
      <style:table-column-properties style:column-width="0.375in"/>
    </style:style>
    <style:style style:name="Table3" style:family="table">
      <style:table-properties style:width="6.825in" fo:margin-left="0in" table:align="left"/>
    </style:style>
    <style:style style:name="TableRow6" style:family="table-row">
      <style:table-row-properties style:min-row-height="0.4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Spacing" style:family="paragraph">
      <style:paragraph-properties fo:text-align="center"/>
    </style:style>
    <style:style style:name="T1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11" style:family="table-row">
      <style:table-row-properties style:min-row-height="0.4in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</style:style>
    <style:style style:name="T2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21" style:family="table-row">
      <style:table-row-properties style:min-row-height="0.4in"/>
    </style:style>
    <style:style style:name="TableCell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</style:style>
    <style:style style:name="T2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26" style:family="table-row">
      <style:table-row-properties style:min-row-height="0.4in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Spacing" style:family="paragraph">
      <style:paragraph-properties fo:text-align="center"/>
    </style:style>
    <style:style style:name="T3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31" style:family="table-row">
      <style:table-row-properties style:min-row-height="0.4in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text-align="center"/>
    </style:style>
    <style:style style:name="T3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36" style:family="table-row">
      <style:table-row-properties style:min-row-height="0.4in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Spacing" style:family="paragraph">
      <style:paragraph-properties fo:text-align="center"/>
    </style:style>
    <style:style style:name="T4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41" style:family="table-row">
      <style:table-row-properties style:min-row-height="0.4i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Spacing" style:family="paragraph">
      <style:paragraph-properties fo:text-align="center"/>
    </style:style>
    <style:style style:name="T4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46" style:family="table-row">
      <style:table-row-properties style:min-row-height="0.4in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NoSpacing" style:family="paragraph">
      <style:paragraph-properties fo:text-align="center"/>
    </style:style>
    <style:style style:name="T5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51" style:family="table-row">
      <style:table-row-properties style:min-row-height="0.4in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Spacing" style:family="paragraph">
      <style:paragraph-properties fo:text-align="center"/>
    </style:style>
    <style:style style:name="T5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56" style:family="table-row">
      <style:table-row-properties style:min-row-height="0.4in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paragraph-properties fo:text-align="center"/>
    </style:style>
    <style:style style:name="T6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61" style:family="table-row">
      <style:table-row-properties style:min-row-height="0.4in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</style:style>
    <style:style style:name="T6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66" style:family="table-row">
      <style:table-row-properties style:min-row-height="0.4in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NoSpacing" style:family="paragraph">
      <style:paragraph-properties fo:text-align="center"/>
    </style:style>
    <style:style style:name="T7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71" style:family="table-row">
      <style:table-row-properties style:min-row-height="0.4in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NoSpacing" style:family="paragraph">
      <style:paragraph-properties fo:text-align="center"/>
    </style:style>
    <style:style style:name="T7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76" style:family="table-row">
      <style:table-row-properties style:min-row-height="0.4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Spacing" style:family="paragraph">
      <style:paragraph-properties fo:text-align="center"/>
    </style:style>
    <style:style style:name="T8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81" style:family="table-row">
      <style:table-row-properties style:min-row-height="0.4in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Spacing" style:family="paragraph">
      <style:paragraph-properties fo:text-align="center"/>
    </style:style>
    <style:style style:name="T8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86" style:family="table-row">
      <style:table-row-properties style:min-row-height="0.4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</style:style>
    <style:style style:name="T90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TableRow91" style:family="table-row">
      <style:table-row-properties style:min-row-height="0.4in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Spacing" style:family="paragraph">
      <style:paragraph-properties fo:text-align="center"/>
    </style:style>
    <style:style style:name="T95" style:parent-style-name="DefaultParagraphFont" style:family="text">
      <style:text-properties style:font-name="Wingdings" style:font-name-asian="Wingdings" style:font-name-complex="Wingdings" fo:font-size="18pt" style:font-size-asian="18pt"/>
    </style:style>
    <style:style style:name="P96" style:parent-style-name="NoSpacing" style:family="paragraph">
      <style:paragraph-properties fo:text-align="center"/>
      <style:text-properties style:font-name="Impact" fo:color="#365F91" fo:font-size="55pt" style:font-size-asian="55pt" style:font-size-complex="55pt"/>
    </style:style>
    <style:style style:family="graphic" style:name="a3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3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32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33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3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3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3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3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3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39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2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3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9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4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4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42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43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4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4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4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4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4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49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2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3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9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2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3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9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0" style:parent-style-name="Graphics">
      <style:graphic-properties fo:wrap-option="wrap" fo:border="0.03125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8333in" svg:stroke-color="#d8d8d8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625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2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3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9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2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3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09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9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2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3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69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1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1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3">
      <style:graphic-properties style:wrap="run-through" style:run-through="foreground" draw:fill="solid" draw:fill-color="#365f91" draw:opacity="100%" draw:stroke="solid" svg:stroke-width="0.08333in" svg:stroke-color="#d8d8d8" svg:stroke-opacity="100%" draw:stroke-linejoin="miter" style:horizontal-rel="paragraph" style:vertical-rel="paragraph" style:horizontal-pos="from-left" style:vertical-pos="from-top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22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23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2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2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2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2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2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29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0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1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2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3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4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5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6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7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8">
      <style:graphic-properties draw:fill="solid" draw:fill-color="#365f91" draw:opacity="100%" draw:stroke="solid" svg:stroke-width="0.08333in" svg:stroke-color="#d8d8d8" svg:stroke-opacity="100%" draw:stroke-linejoin="miter"/>
    </style:style>
    <style:style style:family="graphic" style:name="a79">
      <style:graphic-properties draw:fill="solid" draw:fill-color="#365f91" draw:opacity="100%" draw:stroke="solid" svg:stroke-width="0.08333in" svg:stroke-color="#d8d8d8" svg:stroke-opacity="100%" draw:stroke-linejoin="miter"/>
    </style:style>
  </office:automatic-styles>
  <office:body>
    <office:text text:use-soft-page-breaks="true">
      <text:p text:style-name="P1"><draw:frame draw:z-index="251660288" draw:id="id0" draw:style-name="a0" draw:name="Text Box 2" text:anchor-type="paragraph" svg:x="2.28125in" svg:y="9.44167in" svg:width="2.95833in" svg:height="0.31806in" style:rel-width="scale" style:rel-height="scale"><draw:text-box><text:p text:style-name="P2">www.PrintableToDoList.com</text:p></draw:text-box><svg:title/><svg:desc/></draw:frame><draw:custom-shape svg:x="0.27153in" svg:y="0.24375in" svg:width="6.90556in" svg:height="1.28056in" draw:z-index="251658240" draw:id="id1" draw:style-name="a1" draw:name="AutoShape 76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26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1312" draw:style-name="a2" draw:name="Picture 1" text:anchor-type="paragraph" svg:x="1.13472in" svg:y="0.28542in" svg:width="5.20903in" svg:height="0.44861in" style:rel-width="scale" style:rel-height="scale"><draw:image xlink:href="media/image1.png" xlink:type="simple" xlink:show="embed" xlink:actuate="onLoad"/><svg:title/><svg:desc/></draw:frame><draw:frame draw:z-index="251657216" draw:id="id2" draw:style-name="a3" draw:name="Text Box 2" text:anchor-type="paragraph" svg:x="0.27153in" svg:y="1.75556in" svg:width="6.90556in" svg:height="7.59306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NoSpacing"/></table:table-cell><table:table-cell table:style-name="TableCell8"><text:p text:style-name="P9"><text:span text:style-name="T10"></text:span></text:p></table:table-cell></table:table-row><table:table-row table:style-name="TableRow11"><table:table-cell table:style-name="TableCell12"><text:p text:style-name="NoSpacing"/></table:table-cell><table:table-cell table:style-name="TableCell13"><text:p text:style-name="P14"><text:span text:style-name="T15"></text:span></text:p></table:table-cell></table:table-row><table:table-row table:style-name="TableRow16"><table:table-cell table:style-name="TableCell17"><text:p text:style-name="NoSpacing"/></table:table-cell><table:table-cell table:style-name="TableCell18"><text:p text:style-name="P19"><text:span text:style-name="T20"></text:span></text:p></table:table-cell></table:table-row><table:table-row table:style-name="TableRow21"><table:table-cell table:style-name="TableCell22"><text:p text:style-name="NoSpacing"/></table:table-cell><table:table-cell table:style-name="TableCell23"><text:p text:style-name="P24"><text:span text:style-name="T25"></text:span></text:p></table:table-cell></table:table-row><table:table-row table:style-name="TableRow26"><table:table-cell table:style-name="TableCell27"><text:p text:style-name="NoSpacing"/></table:table-cell><table:table-cell table:style-name="TableCell28"><text:p text:style-name="P29"><text:span text:style-name="T30"></text:span></text:p></table:table-cell></table:table-row><table:table-row table:style-name="TableRow31"><table:table-cell table:style-name="TableCell32"><text:p text:style-name="NoSpacing"/></table:table-cell><table:table-cell table:style-name="TableCell33"><text:p text:style-name="P34"><text:span text:style-name="T35"></text:span></text:p></table:table-cell></table:table-row><table:table-row table:style-name="TableRow36"><table:table-cell table:style-name="TableCell37"><text:p text:style-name="NoSpacing"/></table:table-cell><table:table-cell table:style-name="TableCell38"><text:p text:style-name="P39"><text:span text:style-name="T40"></text:span></text:p></table:table-cell></table:table-row><table:table-row table:style-name="TableRow41"><table:table-cell table:style-name="TableCell42"><text:p text:style-name="NoSpacing"/></table:table-cell><table:table-cell table:style-name="TableCell43"><text:p text:style-name="P44"><text:span text:style-name="T45"></text:span></text:p></table:table-cell></table:table-row><table:table-row table:style-name="TableRow46"><table:table-cell table:style-name="TableCell47"><text:p text:style-name="NoSpacing"/></table:table-cell><table:table-cell table:style-name="TableCell48"><text:p text:style-name="P49"><text:span text:style-name="T50"></text:span></text:p></table:table-cell></table:table-row><table:table-row table:style-name="TableRow51"><table:table-cell table:style-name="TableCell52"><text:p text:style-name="NoSpacing"/></table:table-cell><table:table-cell table:style-name="TableCell53"><text:p text:style-name="P54"><text:span text:style-name="T55"></text:span></text:p></table:table-cell></table:table-row><table:table-row table:style-name="TableRow56"><table:table-cell table:style-name="TableCell57"><text:p text:style-name="NoSpacing"/></table:table-cell><table:table-cell table:style-name="TableCell58"><text:p text:style-name="P59"><text:span text:style-name="T60"></text:span></text:p></table:table-cell></table:table-row><table:table-row table:style-name="TableRow61"><table:table-cell table:style-name="TableCell62"><text:p text:style-name="NoSpacing"/></table:table-cell><table:table-cell table:style-name="TableCell63"><text:p text:style-name="P64"><text:span text:style-name="T65"></text:span></text:p></table:table-cell></table:table-row><table:table-row table:style-name="TableRow66"><table:table-cell table:style-name="TableCell67"><text:p text:style-name="NoSpacing"/></table:table-cell><table:table-cell table:style-name="TableCell68"><text:p text:style-name="P69"><text:span text:style-name="T70"></text:span></text:p></table:table-cell></table:table-row><table:table-row table:style-name="TableRow71"><table:table-cell table:style-name="TableCell72"><text:p text:style-name="NoSpacing"/></table:table-cell><table:table-cell table:style-name="TableCell73"><text:p text:style-name="P74"><text:span text:style-name="T75"></text:span></text:p></table:table-cell></table:table-row><table:table-row table:style-name="TableRow76"><table:table-cell table:style-name="TableCell77"><text:p text:style-name="NoSpacing"/></table:table-cell><table:table-cell table:style-name="TableCell78"><text:p text:style-name="P79"><text:span text:style-name="T80"></text:span></text:p></table:table-cell></table:table-row><table:table-row table:style-name="TableRow81"><table:table-cell table:style-name="TableCell82"><text:p text:style-name="NoSpacing"/></table:table-cell><table:table-cell table:style-name="TableCell83"><text:p text:style-name="P84"><text:span text:style-name="T85"></text:span></text:p></table:table-cell></table:table-row><table:table-row table:style-name="TableRow86"><table:table-cell table:style-name="TableCell87"><text:p text:style-name="NoSpacing"/></table:table-cell><table:table-cell table:style-name="TableCell88"><text:p text:style-name="P89"><text:span text:style-name="T90"></text:span></text:p></table:table-cell></table:table-row><table:table-row table:style-name="TableRow91"><table:table-cell table:style-name="TableCell92"><text:p text:style-name="NoSpacing"/></table:table-cell><table:table-cell table:style-name="TableCell93"><text:p text:style-name="P94"><text:span text:style-name="T95"></text:span></text:p></table:table-cell></table:table-row></table:table><text:p text:style-name="NoSpacing"/></draw:text-box><svg:title/><svg:desc/></draw:frame><draw:g draw:z-index="251655168" draw:name="Group 759" draw:id="id138" draw:style-name="a112" text:anchor-type="paragraph"><svg:title/><svg:desc/><draw:g draw:name="Group 668" draw:id="id47"><svg:title/><svg:desc/><draw:g draw:name="Group 634" draw:id="id13"><svg:title/><svg:desc/><draw:g draw:name="Group 628" draw:id="id7"><svg:title/><svg:desc/><draw:custom-shape svg:width="0.58082in" svg:height="0.5717in" draw:id="id3" draw:style-name="a4" draw:transform="translate(-0.29041in -0.28585in) rotate(-0.78973) translate(0.4914in 0.46337in)" draw:name="Rectangle 624"><svg:title/><svg:desc/><draw:enhanced-geometry draw:type="non-primitive" svg:viewBox="0 0 21600 21600" draw:enhanced-path="M 0 0 L 21600 0 21600 21600 0 21600 Z N"/></draw:custom-shape><draw:custom-shape svg:width="0.58082in" svg:height="0.5717in" draw:id="id4" draw:style-name="a5" draw:transform="translate(-0.29041in -0.28585in) rotate(-0.78973) translate(1.30718in 0.45895in)" draw:name="Rectangle 625"><svg:title/><svg:desc/><draw:enhanced-geometry draw:type="non-primitive" svg:viewBox="0 0 21600 21600" draw:enhanced-path="M 0 0 L 21600 0 21600 21600 0 21600 Z N"/></draw:custom-shape><draw:custom-shape svg:width="0.58082in" svg:height="0.5717in" draw:id="id5" draw:style-name="a6" draw:transform="translate(-0.29041in -0.28585in) rotate(-0.78973) translate(2.12732in 0.45526in)" draw:name="Rectangle 626"><svg:title/><svg:desc/><draw:enhanced-geometry draw:type="non-primitive" svg:viewBox="0 0 21600 21600" draw:enhanced-path="M 0 0 L 21600 0 21600 21600 0 21600 Z N"/></draw:custom-shape><draw:custom-shape svg:width="0.58082in" svg:height="0.5717in" draw:id="id6" draw:style-name="a7" draw:transform="translate(-0.29041in -0.28585in) rotate(-0.78973) translate(2.94309in 0.45083in)" draw:name="Rectangle 627"><svg:title/><svg:desc/><draw:enhanced-geometry draw:type="non-primitive" svg:viewBox="0 0 21600 21600" draw:enhanced-path="M 0 0 L 21600 0 21600 21600 0 21600 Z N"/></draw:custom-shape></draw:g><draw:custom-shape svg:width="0.58082in" svg:height="0.5717in" draw:id="id8" draw:style-name="a8" draw:transform="translate(-0.29041in -0.28585in) rotate(-0.78973) translate(3.72691in 0.46337in)" draw:name="Rectangle 629"><svg:title/><svg:desc/><draw:enhanced-geometry draw:type="non-primitive" svg:viewBox="0 0 21600 21600" draw:enhanced-path="M 0 0 L 21600 0 21600 21600 0 21600 Z N"/></draw:custom-shape><draw:custom-shape svg:width="0.58082in" svg:height="0.5717in" draw:id="id9" draw:style-name="a9" draw:transform="translate(-0.29041in -0.28585in) rotate(-0.78973) translate(4.54268in 0.45895in)" draw:name="Rectangle 630"><svg:title/><svg:desc/><draw:enhanced-geometry draw:type="non-primitive" svg:viewBox="0 0 21600 21600" draw:enhanced-path="M 0 0 L 21600 0 21600 21600 0 21600 Z N"/></draw:custom-shape><draw:custom-shape svg:width="0.58082in" svg:height="0.5717in" draw:id="id10" draw:style-name="a10" draw:transform="translate(-0.29041in -0.28585in) rotate(-0.78973) translate(5.36282in 0.45526in)" draw:name="Rectangle 631"><svg:title/><svg:desc/><draw:enhanced-geometry draw:type="non-primitive" svg:viewBox="0 0 21600 21600" draw:enhanced-path="M 0 0 L 21600 0 21600 21600 0 21600 Z N"/></draw:custom-shape><draw:custom-shape svg:width="0.58082in" svg:height="0.5717in" draw:id="id11" draw:style-name="a11" draw:transform="translate(-0.29041in -0.28585in) rotate(-0.78973) translate(6.1786in 0.45083in)" draw:name="Rectangle 632"><svg:title/><svg:desc/><draw:enhanced-geometry draw:type="non-primitive" svg:viewBox="0 0 21600 21600" draw:enhanced-path="M 0 0 L 21600 0 21600 21600 0 21600 Z N"/></draw:custom-shape><draw:custom-shape svg:width="0.58082in" svg:height="0.5717in" draw:id="id12" draw:style-name="a12" draw:transform="translate(-0.29041in -0.28585in) rotate(-0.78973) translate(6.9704in 0.4523in)" draw:name="Rectangle 633"><svg:title/><svg:desc/><draw:enhanced-geometry draw:type="non-primitive" svg:viewBox="0 0 21600 21600" draw:enhanced-path="M 0 0 L 21600 0 21600 21600 0 21600 Z N"/></draw:custom-shape></draw:g><draw:g draw:name="Group 635" draw:id="id24"><svg:title/><svg:desc/><draw:g draw:name="Group 636" draw:id="id18"><svg:title/><svg:desc/><draw:custom-shape svg:width="0.58082in" svg:height="0.5717in" draw:id="id14" draw:style-name="a13" draw:transform="translate(-0.29041in -0.28585in) rotate(-0.78973) translate(0.4914in 1.27406in)" draw:name="Rectangle 637"><svg:title/><svg:desc/><draw:enhanced-geometry draw:type="non-primitive" svg:viewBox="0 0 21600 21600" draw:enhanced-path="M 0 0 L 21600 0 21600 21600 0 21600 Z N"/></draw:custom-shape><draw:custom-shape svg:width="0.58082in" svg:height="0.5717in" draw:id="id15" draw:style-name="a14" draw:transform="translate(-0.29041in -0.28585in) rotate(-0.78973) translate(1.30718in 1.26963in)" draw:name="Rectangle 638"><svg:title/><svg:desc/><draw:enhanced-geometry draw:type="non-primitive" svg:viewBox="0 0 21600 21600" draw:enhanced-path="M 0 0 L 21600 0 21600 21600 0 21600 Z N"/></draw:custom-shape><draw:custom-shape svg:width="0.58082in" svg:height="0.5717in" draw:id="id16" draw:style-name="a15" draw:transform="translate(-0.29041in -0.28585in) rotate(-0.78973) translate(2.12732in 1.26594in)" draw:name="Rectangle 639"><svg:title/><svg:desc/><draw:enhanced-geometry draw:type="non-primitive" svg:viewBox="0 0 21600 21600" draw:enhanced-path="M 0 0 L 21600 0 21600 21600 0 21600 Z N"/></draw:custom-shape><draw:custom-shape svg:width="0.58082in" svg:height="0.5717in" draw:id="id17" draw:style-name="a16" draw:transform="translate(-0.29041in -0.28585in) rotate(-0.78973) translate(2.94309in 1.26151in)" draw:name="Rectangle 640"><svg:title/><svg:desc/><draw:enhanced-geometry draw:type="non-primitive" svg:viewBox="0 0 21600 21600" draw:enhanced-path="M 0 0 L 21600 0 21600 21600 0 21600 Z N"/></draw:custom-shape></draw:g><draw:custom-shape svg:width="0.58082in" svg:height="0.5717in" draw:id="id19" draw:style-name="a17" draw:transform="translate(-0.29041in -0.28585in) rotate(-0.78973) translate(3.72691in 1.27406in)" draw:name="Rectangle 641"><svg:title/><svg:desc/><draw:enhanced-geometry draw:type="non-primitive" svg:viewBox="0 0 21600 21600" draw:enhanced-path="M 0 0 L 21600 0 21600 21600 0 21600 Z N"/></draw:custom-shape><draw:custom-shape svg:width="0.58082in" svg:height="0.5717in" draw:id="id20" draw:style-name="a18" draw:transform="translate(-0.29041in -0.28585in) rotate(-0.78973) translate(4.54268in 1.26963in)" draw:name="Rectangle 642"><svg:title/><svg:desc/><draw:enhanced-geometry draw:type="non-primitive" svg:viewBox="0 0 21600 21600" draw:enhanced-path="M 0 0 L 21600 0 21600 21600 0 21600 Z N"/></draw:custom-shape><draw:custom-shape svg:width="0.58082in" svg:height="0.5717in" draw:id="id21" draw:style-name="a19" draw:transform="translate(-0.29041in -0.28585in) rotate(-0.78973) translate(5.36282in 1.26594in)" draw:name="Rectangle 643"><svg:title/><svg:desc/><draw:enhanced-geometry draw:type="non-primitive" svg:viewBox="0 0 21600 21600" draw:enhanced-path="M 0 0 L 21600 0 21600 21600 0 21600 Z N"/></draw:custom-shape><draw:custom-shape svg:width="0.58082in" svg:height="0.5717in" draw:id="id22" draw:style-name="a20" draw:transform="translate(-0.29041in -0.28585in) rotate(-0.78973) translate(6.1786in 1.26151in)" draw:name="Rectangle 644"><svg:title/><svg:desc/><draw:enhanced-geometry draw:type="non-primitive" svg:viewBox="0 0 21600 21600" draw:enhanced-path="M 0 0 L 21600 0 21600 21600 0 21600 Z N"/></draw:custom-shape><draw:custom-shape svg:width="0.58082in" svg:height="0.5717in" draw:id="id23" draw:style-name="a21" draw:transform="translate(-0.29041in -0.28585in) rotate(-0.78973) translate(6.9704in 1.26299in)" draw:name="Rectangle 645"><svg:title/><svg:desc/><draw:enhanced-geometry draw:type="non-primitive" svg:viewBox="0 0 21600 21600" draw:enhanced-path="M 0 0 L 21600 0 21600 21600 0 21600 Z N"/></draw:custom-shape></draw:g><draw:g draw:name="Group 646" draw:id="id35"><svg:title/><svg:desc/><draw:g draw:name="Group 647" draw:id="id29"><svg:title/><svg:desc/><draw:custom-shape svg:width="0.58082in" svg:height="0.5717in" draw:id="id25" draw:style-name="a22" draw:transform="translate(-0.29041in -0.28585in) rotate(-0.78973) translate(0.4914in 2.08403in)" draw:name="Rectangle 648"><svg:title/><svg:desc/><draw:enhanced-geometry draw:type="non-primitive" svg:viewBox="0 0 21600 21600" draw:enhanced-path="M 0 0 L 21600 0 21600 21600 0 21600 Z N"/></draw:custom-shape><draw:custom-shape svg:width="0.58082in" svg:height="0.5717in" draw:id="id26" draw:style-name="a23" draw:transform="translate(-0.29041in -0.28585in) rotate(-0.78973) translate(1.30718in 2.0796in)" draw:name="Rectangle 649"><svg:title/><svg:desc/><draw:enhanced-geometry draw:type="non-primitive" svg:viewBox="0 0 21600 21600" draw:enhanced-path="M 0 0 L 21600 0 21600 21600 0 21600 Z N"/></draw:custom-shape><draw:custom-shape svg:width="0.58082in" svg:height="0.5717in" draw:id="id27" draw:style-name="a24" draw:transform="translate(-0.29041in -0.28585in) rotate(-0.78973) translate(2.12732in 2.07591in)" draw:name="Rectangle 650"><svg:title/><svg:desc/><draw:enhanced-geometry draw:type="non-primitive" svg:viewBox="0 0 21600 21600" draw:enhanced-path="M 0 0 L 21600 0 21600 21600 0 21600 Z N"/></draw:custom-shape><draw:custom-shape svg:width="0.58082in" svg:height="0.5717in" draw:id="id28" draw:style-name="a25" draw:transform="translate(-0.29041in -0.28585in) rotate(-0.78973) translate(2.94309in 2.07149in)" draw:name="Rectangle 651"><svg:title/><svg:desc/><draw:enhanced-geometry draw:type="non-primitive" svg:viewBox="0 0 21600 21600" draw:enhanced-path="M 0 0 L 21600 0 21600 21600 0 21600 Z N"/></draw:custom-shape></draw:g><draw:custom-shape svg:width="0.58082in" svg:height="0.5717in" draw:id="id30" draw:style-name="a26" draw:transform="translate(-0.29041in -0.28585in) rotate(-0.78973) translate(3.72691in 2.08403in)" draw:name="Rectangle 652"><svg:title/><svg:desc/><draw:enhanced-geometry draw:type="non-primitive" svg:viewBox="0 0 21600 21600" draw:enhanced-path="M 0 0 L 21600 0 21600 21600 0 21600 Z N"/></draw:custom-shape><draw:custom-shape svg:width="0.58082in" svg:height="0.5717in" draw:id="id31" draw:style-name="a27" draw:transform="translate(-0.29041in -0.28585in) rotate(-0.78973) translate(4.54268in 2.0796in)" draw:name="Rectangle 653"><svg:title/><svg:desc/><draw:enhanced-geometry draw:type="non-primitive" svg:viewBox="0 0 21600 21600" draw:enhanced-path="M 0 0 L 21600 0 21600 21600 0 21600 Z N"/></draw:custom-shape><draw:custom-shape svg:width="0.58082in" svg:height="0.5717in" draw:id="id32" draw:style-name="a28" draw:transform="translate(-0.29041in -0.28585in) rotate(-0.78973) translate(5.36282in 2.07591in)" draw:name="Rectangle 654"><svg:title/><svg:desc/><draw:enhanced-geometry draw:type="non-primitive" svg:viewBox="0 0 21600 21600" draw:enhanced-path="M 0 0 L 21600 0 21600 21600 0 21600 Z N"/></draw:custom-shape><draw:custom-shape svg:width="0.58082in" svg:height="0.5717in" draw:id="id33" draw:style-name="a29" draw:transform="translate(-0.29041in -0.28585in) rotate(-0.78973) translate(6.1786in 2.07149in)" draw:name="Rectangle 655"><svg:title/><svg:desc/><draw:enhanced-geometry draw:type="non-primitive" svg:viewBox="0 0 21600 21600" draw:enhanced-path="M 0 0 L 21600 0 21600 21600 0 21600 Z N"/></draw:custom-shape><draw:custom-shape svg:width="0.58082in" svg:height="0.5717in" draw:id="id34" draw:style-name="a30" draw:transform="translate(-0.29041in -0.28585in) rotate(-0.78973) translate(6.9704in 2.07296in)" draw:name="Rectangle 656"><svg:title/><svg:desc/><draw:enhanced-geometry draw:type="non-primitive" svg:viewBox="0 0 21600 21600" draw:enhanced-path="M 0 0 L 21600 0 21600 21600 0 21600 Z N"/></draw:custom-shape></draw:g><draw:g draw:name="Group 657" draw:id="id46"><svg:title/><svg:desc/><draw:g draw:name="Group 658" draw:id="id40"><svg:title/><svg:desc/><draw:custom-shape svg:width="0.58082in" svg:height="0.5717in" draw:id="id36" draw:style-name="a31" draw:transform="translate(-0.29041in -0.28585in) rotate(-0.78973) translate(0.4914in 2.89471in)" draw:name="Rectangle 659"><svg:title/><svg:desc/><draw:enhanced-geometry draw:type="non-primitive" svg:viewBox="0 0 21600 21600" draw:enhanced-path="M 0 0 L 21600 0 21600 21600 0 21600 Z N"/></draw:custom-shape><draw:custom-shape svg:width="0.58082in" svg:height="0.5717in" draw:id="id37" draw:style-name="a32" draw:transform="translate(-0.29041in -0.28585in) rotate(-0.78973) translate(1.30718in 2.89029in)" draw:name="Rectangle 660"><svg:title/><svg:desc/><draw:enhanced-geometry draw:type="non-primitive" svg:viewBox="0 0 21600 21600" draw:enhanced-path="M 0 0 L 21600 0 21600 21600 0 21600 Z N"/></draw:custom-shape><draw:custom-shape svg:width="0.58082in" svg:height="0.5717in" draw:id="id38" draw:style-name="a33" draw:transform="translate(-0.29041in -0.28585in) rotate(-0.78973) translate(2.12732in 2.8866in)" draw:name="Rectangle 661"><svg:title/><svg:desc/><draw:enhanced-geometry draw:type="non-primitive" svg:viewBox="0 0 21600 21600" draw:enhanced-path="M 0 0 L 21600 0 21600 21600 0 21600 Z N"/></draw:custom-shape><draw:custom-shape svg:width="0.58082in" svg:height="0.5717in" draw:id="id39" draw:style-name="a34" draw:transform="translate(-0.29041in -0.28585in) rotate(-0.78973) translate(2.94309in 2.88217in)" draw:name="Rectangle 662"><svg:title/><svg:desc/><draw:enhanced-geometry draw:type="non-primitive" svg:viewBox="0 0 21600 21600" draw:enhanced-path="M 0 0 L 21600 0 21600 21600 0 21600 Z N"/></draw:custom-shape></draw:g><draw:custom-shape svg:width="0.58082in" svg:height="0.5717in" draw:id="id41" draw:style-name="a35" draw:transform="translate(-0.29041in -0.28585in) rotate(-0.78973) translate(3.72691in 2.89471in)" draw:name="Rectangle 663"><svg:title/><svg:desc/><draw:enhanced-geometry draw:type="non-primitive" svg:viewBox="0 0 21600 21600" draw:enhanced-path="M 0 0 L 21600 0 21600 21600 0 21600 Z N"/></draw:custom-shape><draw:custom-shape svg:width="0.58082in" svg:height="0.5717in" draw:id="id42" draw:style-name="a36" draw:transform="translate(-0.29041in -0.28585in) rotate(-0.78973) translate(4.54268in 2.89029in)" draw:name="Rectangle 664"><svg:title/><svg:desc/><draw:enhanced-geometry draw:type="non-primitive" svg:viewBox="0 0 21600 21600" draw:enhanced-path="M 0 0 L 21600 0 21600 21600 0 21600 Z N"/></draw:custom-shape><draw:custom-shape svg:width="0.58082in" svg:height="0.5717in" draw:id="id43" draw:style-name="a37" draw:transform="translate(-0.29041in -0.28585in) rotate(-0.78973) translate(5.36282in 2.8866in)" draw:name="Rectangle 665"><svg:title/><svg:desc/><draw:enhanced-geometry draw:type="non-primitive" svg:viewBox="0 0 21600 21600" draw:enhanced-path="M 0 0 L 21600 0 21600 21600 0 21600 Z N"/></draw:custom-shape><draw:custom-shape svg:width="0.58082in" svg:height="0.5717in" draw:id="id44" draw:style-name="a38" draw:transform="translate(-0.29041in -0.28585in) rotate(-0.78973) translate(6.1786in 2.88217in)" draw:name="Rectangle 666"><svg:title/><svg:desc/><draw:enhanced-geometry draw:type="non-primitive" svg:viewBox="0 0 21600 21600" draw:enhanced-path="M 0 0 L 21600 0 21600 21600 0 21600 Z N"/></draw:custom-shape><draw:custom-shape svg:width="0.58082in" svg:height="0.5717in" draw:id="id45" draw:style-name="a39" draw:transform="translate(-0.29041in -0.28585in) rotate(-0.78973) translate(6.9704in 2.88364in)" draw:name="Rectangle 667"><svg:title/><svg:desc/><draw:enhanced-geometry draw:type="non-primitive" svg:viewBox="0 0 21600 21600" draw:enhanced-path="M 0 0 L 21600 0 21600 21600 0 21600 Z N"/></draw:custom-shape></draw:g></draw:g><draw:g draw:name="Group 669" draw:id="id92"><svg:title/><svg:desc/><draw:g draw:name="Group 670" draw:id="id58"><svg:title/><svg:desc/><draw:g draw:name="Group 671" draw:id="id52"><svg:title/><svg:desc/><draw:custom-shape svg:width="0.58082in" svg:height="0.5717in" draw:id="id48" draw:style-name="a40" draw:transform="translate(-0.29041in -0.28585in) rotate(-0.78973) translate(0.49349in 3.71739in)" draw:name="Rectangle 672"><svg:title/><svg:desc/><draw:enhanced-geometry draw:type="non-primitive" svg:viewBox="0 0 21600 21600" draw:enhanced-path="M 0 0 L 21600 0 21600 21600 0 21600 Z N"/></draw:custom-shape><draw:custom-shape svg:width="0.58082in" svg:height="0.5717in" draw:id="id49" draw:style-name="a41" draw:transform="translate(-0.29041in -0.28585in) rotate(-0.78973) translate(1.30927in 3.71296in)" draw:name="Rectangle 673"><svg:title/><svg:desc/><draw:enhanced-geometry draw:type="non-primitive" svg:viewBox="0 0 21600 21600" draw:enhanced-path="M 0 0 L 21600 0 21600 21600 0 21600 Z N"/></draw:custom-shape><draw:custom-shape svg:width="0.58082in" svg:height="0.5717in" draw:id="id50" draw:style-name="a42" draw:transform="translate(-0.29041in -0.28585in) rotate(-0.78973) translate(2.1294in 3.70927in)" draw:name="Rectangle 674"><svg:title/><svg:desc/><draw:enhanced-geometry draw:type="non-primitive" svg:viewBox="0 0 21600 21600" draw:enhanced-path="M 0 0 L 21600 0 21600 21600 0 21600 Z N"/></draw:custom-shape><draw:custom-shape svg:width="0.58082in" svg:height="0.5717in" draw:id="id51" draw:style-name="a43" draw:transform="translate(-0.29041in -0.28585in) rotate(-0.78973) translate(2.94518in 3.70484in)" draw:name="Rectangle 675"><svg:title/><svg:desc/><draw:enhanced-geometry draw:type="non-primitive" svg:viewBox="0 0 21600 21600" draw:enhanced-path="M 0 0 L 21600 0 21600 21600 0 21600 Z N"/></draw:custom-shape></draw:g><draw:custom-shape svg:width="0.58082in" svg:height="0.5717in" draw:id="id53" draw:style-name="a44" draw:transform="translate(-0.29041in -0.28585in) rotate(-0.78973) translate(3.72899in 3.71739in)" draw:name="Rectangle 676"><svg:title/><svg:desc/><draw:enhanced-geometry draw:type="non-primitive" svg:viewBox="0 0 21600 21600" draw:enhanced-path="M 0 0 L 21600 0 21600 21600 0 21600 Z N"/></draw:custom-shape><draw:custom-shape svg:width="0.58082in" svg:height="0.5717in" draw:id="id54" draw:style-name="a45" draw:transform="translate(-0.29041in -0.28585in) rotate(-0.78973) translate(4.54477in 3.71296in)" draw:name="Rectangle 677"><svg:title/><svg:desc/><draw:enhanced-geometry draw:type="non-primitive" svg:viewBox="0 0 21600 21600" draw:enhanced-path="M 0 0 L 21600 0 21600 21600 0 21600 Z N"/></draw:custom-shape><draw:custom-shape svg:width="0.58082in" svg:height="0.5717in" draw:id="id55" draw:style-name="a46" draw:transform="translate(-0.29041in -0.28585in) rotate(-0.78973) translate(5.3649in 3.70927in)" draw:name="Rectangle 678"><svg:title/><svg:desc/><draw:enhanced-geometry draw:type="non-primitive" svg:viewBox="0 0 21600 21600" draw:enhanced-path="M 0 0 L 21600 0 21600 21600 0 21600 Z N"/></draw:custom-shape><draw:custom-shape svg:width="0.58082in" svg:height="0.5717in" draw:id="id56" draw:style-name="a47" draw:transform="translate(-0.29041in -0.28585in) rotate(-0.78973) translate(6.18068in 3.70484in)" draw:name="Rectangle 679"><svg:title/><svg:desc/><draw:enhanced-geometry draw:type="non-primitive" svg:viewBox="0 0 21600 21600" draw:enhanced-path="M 0 0 L 21600 0 21600 21600 0 21600 Z N"/></draw:custom-shape><draw:custom-shape svg:width="0.58082in" svg:height="0.5717in" draw:id="id57" draw:style-name="a48" draw:transform="translate(-0.29041in -0.28585in) rotate(-0.78973) translate(6.97248in 3.70632in)" draw:name="Rectangle 680"><svg:title/><svg:desc/><draw:enhanced-geometry draw:type="non-primitive" svg:viewBox="0 0 21600 21600" draw:enhanced-path="M 0 0 L 21600 0 21600 21600 0 21600 Z N"/></draw:custom-shape></draw:g><draw:g draw:name="Group 681" draw:id="id69"><svg:title/><svg:desc/><draw:g draw:name="Group 682" draw:id="id63"><svg:title/><svg:desc/><draw:custom-shape svg:width="0.58082in" svg:height="0.5717in" draw:id="id59" draw:style-name="a49" draw:transform="translate(-0.29041in -0.28585in) rotate(-0.78973) translate(0.49349in 4.52807in)" draw:name="Rectangle 683"><svg:title/><svg:desc/><draw:enhanced-geometry draw:type="non-primitive" svg:viewBox="0 0 21600 21600" draw:enhanced-path="M 0 0 L 21600 0 21600 21600 0 21600 Z N"/></draw:custom-shape><draw:custom-shape svg:width="0.58082in" svg:height="0.5717in" draw:id="id60" draw:style-name="a50" draw:transform="translate(-0.29041in -0.28585in) rotate(-0.78973) translate(1.30927in 4.52364in)" draw:name="Rectangle 684"><svg:title/><svg:desc/><draw:enhanced-geometry draw:type="non-primitive" svg:viewBox="0 0 21600 21600" draw:enhanced-path="M 0 0 L 21600 0 21600 21600 0 21600 Z N"/></draw:custom-shape><draw:custom-shape svg:width="0.58082in" svg:height="0.5717in" draw:id="id61" draw:style-name="a51" draw:transform="translate(-0.29041in -0.28585in) rotate(-0.78973) translate(2.1294in 4.51995in)" draw:name="Rectangle 685"><svg:title/><svg:desc/><draw:enhanced-geometry draw:type="non-primitive" svg:viewBox="0 0 21600 21600" draw:enhanced-path="M 0 0 L 21600 0 21600 21600 0 21600 Z N"/></draw:custom-shape><draw:custom-shape svg:width="0.58082in" svg:height="0.5717in" draw:id="id62" draw:style-name="a52" draw:transform="translate(-0.29041in -0.28585in) rotate(-0.78973) translate(2.94518in 4.51552in)" draw:name="Rectangle 686"><svg:title/><svg:desc/><draw:enhanced-geometry draw:type="non-primitive" svg:viewBox="0 0 21600 21600" draw:enhanced-path="M 0 0 L 21600 0 21600 21600 0 21600 Z N"/></draw:custom-shape></draw:g><draw:custom-shape svg:width="0.58082in" svg:height="0.5717in" draw:id="id64" draw:style-name="a53" draw:transform="translate(-0.29041in -0.28585in) rotate(-0.78973) translate(3.72899in 4.52807in)" draw:name="Rectangle 687"><svg:title/><svg:desc/><draw:enhanced-geometry draw:type="non-primitive" svg:viewBox="0 0 21600 21600" draw:enhanced-path="M 0 0 L 21600 0 21600 21600 0 21600 Z N"/></draw:custom-shape><draw:custom-shape svg:width="0.58082in" svg:height="0.5717in" draw:id="id65" draw:style-name="a54" draw:transform="translate(-0.29041in -0.28585in) rotate(-0.78973) translate(4.54477in 4.52364in)" draw:name="Rectangle 688"><svg:title/><svg:desc/><draw:enhanced-geometry draw:type="non-primitive" svg:viewBox="0 0 21600 21600" draw:enhanced-path="M 0 0 L 21600 0 21600 21600 0 21600 Z N"/></draw:custom-shape><draw:custom-shape svg:width="0.58082in" svg:height="0.5717in" draw:id="id66" draw:style-name="a55" draw:transform="translate(-0.29041in -0.28585in) rotate(-0.78973) translate(5.3649in 4.51995in)" draw:name="Rectangle 689"><svg:title/><svg:desc/><draw:enhanced-geometry draw:type="non-primitive" svg:viewBox="0 0 21600 21600" draw:enhanced-path="M 0 0 L 21600 0 21600 21600 0 21600 Z N"/></draw:custom-shape><draw:custom-shape svg:width="0.58082in" svg:height="0.5717in" draw:id="id67" draw:style-name="a56" draw:transform="translate(-0.29041in -0.28585in) rotate(-0.78973) translate(6.18068in 4.51552in)" draw:name="Rectangle 690"><svg:title/><svg:desc/><draw:enhanced-geometry draw:type="non-primitive" svg:viewBox="0 0 21600 21600" draw:enhanced-path="M 0 0 L 21600 0 21600 21600 0 21600 Z N"/></draw:custom-shape><draw:custom-shape svg:width="0.58082in" svg:height="0.5717in" draw:id="id68" draw:style-name="a57" draw:transform="translate(-0.29041in -0.28585in) rotate(-0.78973) translate(6.97248in 4.517in)" draw:name="Rectangle 691"><svg:title/><svg:desc/><draw:enhanced-geometry draw:type="non-primitive" svg:viewBox="0 0 21600 21600" draw:enhanced-path="M 0 0 L 21600 0 21600 21600 0 21600 Z N"/></draw:custom-shape></draw:g><draw:g draw:name="Group 692" draw:id="id80"><svg:title/><svg:desc/><draw:g draw:name="Group 693" draw:id="id74"><svg:title/><svg:desc/><draw:custom-shape svg:width="0.58082in" svg:height="0.5717in" draw:id="id70" draw:style-name="a58" draw:transform="translate(-0.29041in -0.28585in) rotate(-0.78973) translate(0.49349in 5.33805in)" draw:name="Rectangle 694"><svg:title/><svg:desc/><draw:enhanced-geometry draw:type="non-primitive" svg:viewBox="0 0 21600 21600" draw:enhanced-path="M 0 0 L 21600 0 21600 21600 0 21600 Z N"/></draw:custom-shape><draw:custom-shape svg:width="0.58082in" svg:height="0.5717in" draw:id="id71" draw:style-name="a59" draw:transform="translate(-0.29041in -0.28585in) rotate(-0.78973) translate(1.30927in 5.33362in)" draw:name="Rectangle 695"><svg:title/><svg:desc/><draw:enhanced-geometry draw:type="non-primitive" svg:viewBox="0 0 21600 21600" draw:enhanced-path="M 0 0 L 21600 0 21600 21600 0 21600 Z N"/></draw:custom-shape><draw:custom-shape svg:width="0.58082in" svg:height="0.5717in" draw:id="id72" draw:style-name="a60" draw:transform="translate(-0.29041in -0.28585in) rotate(-0.78973) translate(2.1294in 5.32993in)" draw:name="Rectangle 696"><svg:title/><svg:desc/><draw:enhanced-geometry draw:type="non-primitive" svg:viewBox="0 0 21600 21600" draw:enhanced-path="M 0 0 L 21600 0 21600 21600 0 21600 Z N"/></draw:custom-shape><draw:custom-shape svg:width="0.58082in" svg:height="0.5717in" draw:id="id73" draw:style-name="a61" draw:transform="translate(-0.29041in -0.28585in) rotate(-0.78973) translate(2.94518in 5.3255in)" draw:name="Rectangle 697"><svg:title/><svg:desc/><draw:enhanced-geometry draw:type="non-primitive" svg:viewBox="0 0 21600 21600" draw:enhanced-path="M 0 0 L 21600 0 21600 21600 0 21600 Z N"/></draw:custom-shape></draw:g><draw:custom-shape svg:width="0.58082in" svg:height="0.5717in" draw:id="id75" draw:style-name="a62" draw:transform="translate(-0.29041in -0.28585in) rotate(-0.78973) translate(3.72899in 5.33805in)" draw:name="Rectangle 698"><svg:title/><svg:desc/><draw:enhanced-geometry draw:type="non-primitive" svg:viewBox="0 0 21600 21600" draw:enhanced-path="M 0 0 L 21600 0 21600 21600 0 21600 Z N"/></draw:custom-shape><draw:custom-shape svg:width="0.58082in" svg:height="0.5717in" draw:id="id76" draw:style-name="a63" draw:transform="translate(-0.29041in -0.28585in) rotate(-0.78973) translate(4.54477in 5.33362in)" draw:name="Rectangle 699"><svg:title/><svg:desc/><draw:enhanced-geometry draw:type="non-primitive" svg:viewBox="0 0 21600 21600" draw:enhanced-path="M 0 0 L 21600 0 21600 21600 0 21600 Z N"/></draw:custom-shape><draw:custom-shape svg:width="0.58082in" svg:height="0.5717in" draw:id="id77" draw:style-name="a64" draw:transform="translate(-0.29041in -0.28585in) rotate(-0.78973) translate(5.3649in 5.32993in)" draw:name="Rectangle 700"><svg:title/><svg:desc/><draw:enhanced-geometry draw:type="non-primitive" svg:viewBox="0 0 21600 21600" draw:enhanced-path="M 0 0 L 21600 0 21600 21600 0 21600 Z N"/></draw:custom-shape><draw:custom-shape svg:width="0.58082in" svg:height="0.5717in" draw:id="id78" draw:style-name="a65" draw:transform="translate(-0.29041in -0.28585in) rotate(-0.78973) translate(6.18068in 5.3255in)" draw:name="Rectangle 701"><svg:title/><svg:desc/><draw:enhanced-geometry draw:type="non-primitive" svg:viewBox="0 0 21600 21600" draw:enhanced-path="M 0 0 L 21600 0 21600 21600 0 21600 Z N"/></draw:custom-shape><draw:custom-shape svg:width="0.58082in" svg:height="0.5717in" draw:id="id79" draw:style-name="a66" draw:transform="translate(-0.29041in -0.28585in) rotate(-0.78973) translate(6.97248in 5.32698in)" draw:name="Rectangle 702"><svg:title/><svg:desc/><draw:enhanced-geometry draw:type="non-primitive" svg:viewBox="0 0 21600 21600" draw:enhanced-path="M 0 0 L 21600 0 21600 21600 0 21600 Z N"/></draw:custom-shape></draw:g><draw:g draw:name="Group 703" draw:id="id91"><svg:title/><svg:desc/><draw:g draw:name="Group 704" draw:id="id85"><svg:title/><svg:desc/><draw:custom-shape svg:width="0.58082in" svg:height="0.5717in" draw:id="id81" draw:style-name="a67" draw:transform="translate(-0.29041in -0.28585in) rotate(-0.78973) translate(0.49349in 6.14873in)" draw:name="Rectangle 705"><svg:title/><svg:desc/><draw:enhanced-geometry draw:type="non-primitive" svg:viewBox="0 0 21600 21600" draw:enhanced-path="M 0 0 L 21600 0 21600 21600 0 21600 Z N"/></draw:custom-shape><draw:custom-shape svg:width="0.58082in" svg:height="0.5717in" draw:id="id82" draw:style-name="a68" draw:transform="translate(-0.29041in -0.28585in) rotate(-0.78973) translate(1.30927in 6.1443in)" draw:name="Rectangle 706"><svg:title/><svg:desc/><draw:enhanced-geometry draw:type="non-primitive" svg:viewBox="0 0 21600 21600" draw:enhanced-path="M 0 0 L 21600 0 21600 21600 0 21600 Z N"/></draw:custom-shape><draw:custom-shape svg:width="0.58082in" svg:height="0.5717in" draw:id="id83" draw:style-name="a69" draw:transform="translate(-0.29041in -0.28585in) rotate(-0.78973) translate(2.1294in 6.14061in)" draw:name="Rectangle 707"><svg:title/><svg:desc/><draw:enhanced-geometry draw:type="non-primitive" svg:viewBox="0 0 21600 21600" draw:enhanced-path="M 0 0 L 21600 0 21600 21600 0 21600 Z N"/></draw:custom-shape><draw:custom-shape svg:width="0.58082in" svg:height="0.5717in" draw:id="id84" draw:style-name="a70" draw:transform="translate(-0.29041in -0.28585in) rotate(-0.78973) translate(2.94518in 6.13618in)" draw:name="Rectangle 708"><svg:title/><svg:desc/><draw:enhanced-geometry draw:type="non-primitive" svg:viewBox="0 0 21600 21600" draw:enhanced-path="M 0 0 L 21600 0 21600 21600 0 21600 Z N"/></draw:custom-shape></draw:g><draw:custom-shape svg:width="0.58082in" svg:height="0.5717in" draw:id="id86" draw:style-name="a71" draw:transform="translate(-0.29041in -0.28585in) rotate(-0.78973) translate(3.72899in 6.14873in)" draw:name="Rectangle 709"><svg:title/><svg:desc/><draw:enhanced-geometry draw:type="non-primitive" svg:viewBox="0 0 21600 21600" draw:enhanced-path="M 0 0 L 21600 0 21600 21600 0 21600 Z N"/></draw:custom-shape><draw:custom-shape svg:width="0.58082in" svg:height="0.5717in" draw:id="id87" draw:style-name="a72" draw:transform="translate(-0.29041in -0.28585in) rotate(-0.78973) translate(4.54477in 6.1443in)" draw:name="Rectangle 710"><svg:title/><svg:desc/><draw:enhanced-geometry draw:type="non-primitive" svg:viewBox="0 0 21600 21600" draw:enhanced-path="M 0 0 L 21600 0 21600 21600 0 21600 Z N"/></draw:custom-shape><draw:custom-shape svg:width="0.58082in" svg:height="0.5717in" draw:id="id88" draw:style-name="a73" draw:transform="translate(-0.29041in -0.28585in) rotate(-0.78973) translate(5.3649in 6.14061in)" draw:name="Rectangle 711"><svg:title/><svg:desc/><draw:enhanced-geometry draw:type="non-primitive" svg:viewBox="0 0 21600 21600" draw:enhanced-path="M 0 0 L 21600 0 21600 21600 0 21600 Z N"/></draw:custom-shape><draw:custom-shape svg:width="0.58082in" svg:height="0.5717in" draw:id="id89" draw:style-name="a74" draw:transform="translate(-0.29041in -0.28585in) rotate(-0.78973) translate(6.18068in 6.13618in)" draw:name="Rectangle 712"><svg:title/><svg:desc/><draw:enhanced-geometry draw:type="non-primitive" svg:viewBox="0 0 21600 21600" draw:enhanced-path="M 0 0 L 21600 0 21600 21600 0 21600 Z N"/></draw:custom-shape><draw:custom-shape svg:width="0.58082in" svg:height="0.5717in" draw:id="id90" draw:style-name="a75" draw:transform="translate(-0.29041in -0.28585in) rotate(-0.78973) translate(6.97248in 6.13766in)" draw:name="Rectangle 713"><svg:title/><svg:desc/><draw:enhanced-geometry draw:type="non-primitive" svg:viewBox="0 0 21600 21600" draw:enhanced-path="M 0 0 L 21600 0 21600 21600 0 21600 Z N"/></draw:custom-shape></draw:g></draw:g><draw:g draw:name="Group 714" draw:id="id137"><svg:title/><svg:desc/><draw:g draw:name="Group 715" draw:id="id103"><svg:title/><svg:desc/><draw:g draw:name="Group 716" draw:id="id97"><svg:title/><svg:desc/><draw:custom-shape svg:width="0.58082in" svg:height="0.5717in" draw:id="id93" draw:style-name="a76" draw:transform="translate(-0.29041in -0.28585in) rotate(-0.78973) translate(0.4914in 6.96505in)" draw:name="Rectangle 717"><svg:title/><svg:desc/><draw:enhanced-geometry draw:type="non-primitive" svg:viewBox="0 0 21600 21600" draw:enhanced-path="M 0 0 L 21600 0 21600 21600 0 21600 Z N"/></draw:custom-shape><draw:custom-shape svg:width="0.58082in" svg:height="0.5717in" draw:id="id94" draw:style-name="a77" draw:transform="translate(-0.29041in -0.28585in) rotate(-0.78973) translate(1.30718in 6.96063in)" draw:name="Rectangle 718"><svg:title/><svg:desc/><draw:enhanced-geometry draw:type="non-primitive" svg:viewBox="0 0 21600 21600" draw:enhanced-path="M 0 0 L 21600 0 21600 21600 0 21600 Z N"/></draw:custom-shape><draw:custom-shape svg:width="0.58082in" svg:height="0.5717in" draw:id="id95" draw:style-name="a78" draw:transform="translate(-0.29041in -0.28585in) rotate(-0.78973) translate(2.12732in 6.95694in)" draw:name="Rectangle 719"><svg:title/><svg:desc/><draw:enhanced-geometry draw:type="non-primitive" svg:viewBox="0 0 21600 21600" draw:enhanced-path="M 0 0 L 21600 0 21600 21600 0 21600 Z N"/></draw:custom-shape><draw:custom-shape svg:width="0.58082in" svg:height="0.5717in" draw:id="id96" draw:style-name="a79" draw:transform="translate(-0.29041in -0.28585in) rotate(-0.78973) translate(2.94309in 6.95251in)" draw:name="Rectangle 720"><svg:title/><svg:desc/><draw:enhanced-geometry draw:type="non-primitive" svg:viewBox="0 0 21600 21600" draw:enhanced-path="M 0 0 L 21600 0 21600 21600 0 21600 Z N"/></draw:custom-shape></draw:g><draw:custom-shape svg:width="0.58082in" svg:height="0.5717in" draw:id="id98" draw:style-name="a80" draw:transform="translate(-0.29041in -0.28585in) rotate(-0.78973) translate(3.72691in 6.96505in)" draw:name="Rectangle 721"><svg:title/><svg:desc/><draw:enhanced-geometry draw:type="non-primitive" svg:viewBox="0 0 21600 21600" draw:enhanced-path="M 0 0 L 21600 0 21600 21600 0 21600 Z N"/></draw:custom-shape><draw:custom-shape svg:width="0.58082in" svg:height="0.5717in" draw:id="id99" draw:style-name="a81" draw:transform="translate(-0.29041in -0.28585in) rotate(-0.78973) translate(4.54268in 6.96063in)" draw:name="Rectangle 722"><svg:title/><svg:desc/><draw:enhanced-geometry draw:type="non-primitive" svg:viewBox="0 0 21600 21600" draw:enhanced-path="M 0 0 L 21600 0 21600 21600 0 21600 Z N"/></draw:custom-shape><draw:custom-shape svg:width="0.58082in" svg:height="0.5717in" draw:id="id100" draw:style-name="a82" draw:transform="translate(-0.29041in -0.28585in) rotate(-0.78973) translate(5.36282in 6.95694in)" draw:name="Rectangle 723"><svg:title/><svg:desc/><draw:enhanced-geometry draw:type="non-primitive" svg:viewBox="0 0 21600 21600" draw:enhanced-path="M 0 0 L 21600 0 21600 21600 0 21600 Z N"/></draw:custom-shape><draw:custom-shape svg:width="0.58082in" svg:height="0.5717in" draw:id="id101" draw:style-name="a83" draw:transform="translate(-0.29041in -0.28585in) rotate(-0.78973) translate(6.1786in 6.95251in)" draw:name="Rectangle 724"><svg:title/><svg:desc/><draw:enhanced-geometry draw:type="non-primitive" svg:viewBox="0 0 21600 21600" draw:enhanced-path="M 0 0 L 21600 0 21600 21600 0 21600 Z N"/></draw:custom-shape><draw:custom-shape svg:width="0.58082in" svg:height="0.5717in" draw:id="id102" draw:style-name="a84" draw:transform="translate(-0.29041in -0.28585in) rotate(-0.78973) translate(6.9704in 6.95398in)" draw:name="Rectangle 725"><svg:title/><svg:desc/><draw:enhanced-geometry draw:type="non-primitive" svg:viewBox="0 0 21600 21600" draw:enhanced-path="M 0 0 L 21600 0 21600 21600 0 21600 Z N"/></draw:custom-shape></draw:g><draw:g draw:name="Group 726" draw:id="id114"><svg:title/><svg:desc/><draw:g draw:name="Group 727" draw:id="id108"><svg:title/><svg:desc/><draw:custom-shape svg:width="0.58082in" svg:height="0.5717in" draw:id="id104" draw:style-name="a85" draw:transform="translate(-0.29041in -0.28585in) rotate(-0.78973) translate(0.4914in 7.77574in)" draw:name="Rectangle 728"><svg:title/><svg:desc/><draw:enhanced-geometry draw:type="non-primitive" svg:viewBox="0 0 21600 21600" draw:enhanced-path="M 0 0 L 21600 0 21600 21600 0 21600 Z N"/></draw:custom-shape><draw:custom-shape svg:width="0.58082in" svg:height="0.5717in" draw:id="id105" draw:style-name="a86" draw:transform="translate(-0.29041in -0.28585in) rotate(-0.78973) translate(1.30718in 7.77131in)" draw:name="Rectangle 729"><svg:title/><svg:desc/><draw:enhanced-geometry draw:type="non-primitive" svg:viewBox="0 0 21600 21600" draw:enhanced-path="M 0 0 L 21600 0 21600 21600 0 21600 Z N"/></draw:custom-shape><draw:custom-shape svg:width="0.58082in" svg:height="0.5717in" draw:id="id106" draw:style-name="a87" draw:transform="translate(-0.29041in -0.28585in) rotate(-0.78973) translate(2.12732in 7.76762in)" draw:name="Rectangle 730"><svg:title/><svg:desc/><draw:enhanced-geometry draw:type="non-primitive" svg:viewBox="0 0 21600 21600" draw:enhanced-path="M 0 0 L 21600 0 21600 21600 0 21600 Z N"/></draw:custom-shape><draw:custom-shape svg:width="0.58082in" svg:height="0.5717in" draw:id="id107" draw:style-name="a88" draw:transform="translate(-0.29041in -0.28585in) rotate(-0.78973) translate(2.94309in 7.76319in)" draw:name="Rectangle 731"><svg:title/><svg:desc/><draw:enhanced-geometry draw:type="non-primitive" svg:viewBox="0 0 21600 21600" draw:enhanced-path="M 0 0 L 21600 0 21600 21600 0 21600 Z N"/></draw:custom-shape></draw:g><draw:custom-shape svg:width="0.58082in" svg:height="0.5717in" draw:id="id109" draw:style-name="a89" draw:transform="translate(-0.29041in -0.28585in) rotate(-0.78973) translate(3.72691in 7.77574in)" draw:name="Rectangle 732"><svg:title/><svg:desc/><draw:enhanced-geometry draw:type="non-primitive" svg:viewBox="0 0 21600 21600" draw:enhanced-path="M 0 0 L 21600 0 21600 21600 0 21600 Z N"/></draw:custom-shape><draw:custom-shape svg:width="0.58082in" svg:height="0.5717in" draw:id="id110" draw:style-name="a90" draw:transform="translate(-0.29041in -0.28585in) rotate(-0.78973) translate(4.54268in 7.77131in)" draw:name="Rectangle 733"><svg:title/><svg:desc/><draw:enhanced-geometry draw:type="non-primitive" svg:viewBox="0 0 21600 21600" draw:enhanced-path="M 0 0 L 21600 0 21600 21600 0 21600 Z N"/></draw:custom-shape><draw:custom-shape svg:width="0.58082in" svg:height="0.5717in" draw:id="id111" draw:style-name="a91" draw:transform="translate(-0.29041in -0.28585in) rotate(-0.78973) translate(5.36282in 7.76762in)" draw:name="Rectangle 734"><svg:title/><svg:desc/><draw:enhanced-geometry draw:type="non-primitive" svg:viewBox="0 0 21600 21600" draw:enhanced-path="M 0 0 L 21600 0 21600 21600 0 21600 Z N"/></draw:custom-shape><draw:custom-shape svg:width="0.58082in" svg:height="0.5717in" draw:id="id112" draw:style-name="a92" draw:transform="translate(-0.29041in -0.28585in) rotate(-0.78973) translate(6.1786in 7.76319in)" draw:name="Rectangle 735"><svg:title/><svg:desc/><draw:enhanced-geometry draw:type="non-primitive" svg:viewBox="0 0 21600 21600" draw:enhanced-path="M 0 0 L 21600 0 21600 21600 0 21600 Z N"/></draw:custom-shape><draw:custom-shape svg:width="0.58082in" svg:height="0.5717in" draw:id="id113" draw:style-name="a93" draw:transform="translate(-0.29041in -0.28585in) rotate(-0.78973) translate(6.9704in 7.76467in)" draw:name="Rectangle 736"><svg:title/><svg:desc/><draw:enhanced-geometry draw:type="non-primitive" svg:viewBox="0 0 21600 21600" draw:enhanced-path="M 0 0 L 21600 0 21600 21600 0 21600 Z N"/></draw:custom-shape></draw:g><draw:g draw:name="Group 737" draw:id="id125"><svg:title/><svg:desc/><draw:g draw:name="Group 738" draw:id="id119"><svg:title/><svg:desc/><draw:custom-shape svg:width="0.58082in" svg:height="0.5717in" draw:id="id115" draw:style-name="a94" draw:transform="translate(-0.29041in -0.28585in) rotate(-0.78973) translate(0.4914in 8.58571in)" draw:name="Rectangle 739"><svg:title/><svg:desc/><draw:enhanced-geometry draw:type="non-primitive" svg:viewBox="0 0 21600 21600" draw:enhanced-path="M 0 0 L 21600 0 21600 21600 0 21600 Z N"/></draw:custom-shape><draw:custom-shape svg:width="0.58082in" svg:height="0.5717in" draw:id="id116" draw:style-name="a95" draw:transform="translate(-0.29041in -0.28585in) rotate(-0.78973) translate(1.30718in 8.58128in)" draw:name="Rectangle 740"><svg:title/><svg:desc/><draw:enhanced-geometry draw:type="non-primitive" svg:viewBox="0 0 21600 21600" draw:enhanced-path="M 0 0 L 21600 0 21600 21600 0 21600 Z N"/></draw:custom-shape><draw:custom-shape svg:width="0.58082in" svg:height="0.5717in" draw:id="id117" draw:style-name="a96" draw:transform="translate(-0.29041in -0.28585in) rotate(-0.78973) translate(2.12732in 8.57759in)" draw:name="Rectangle 741"><svg:title/><svg:desc/><draw:enhanced-geometry draw:type="non-primitive" svg:viewBox="0 0 21600 21600" draw:enhanced-path="M 0 0 L 21600 0 21600 21600 0 21600 Z N"/></draw:custom-shape><draw:custom-shape svg:width="0.58082in" svg:height="0.5717in" draw:id="id118" draw:style-name="a97" draw:transform="translate(-0.29041in -0.28585in) rotate(-0.78973) translate(2.94309in 8.57317in)" draw:name="Rectangle 742"><svg:title/><svg:desc/><draw:enhanced-geometry draw:type="non-primitive" svg:viewBox="0 0 21600 21600" draw:enhanced-path="M 0 0 L 21600 0 21600 21600 0 21600 Z N"/></draw:custom-shape></draw:g><draw:custom-shape svg:width="0.58082in" svg:height="0.5717in" draw:id="id120" draw:style-name="a98" draw:transform="translate(-0.29041in -0.28585in) rotate(-0.78973) translate(3.72691in 8.58571in)" draw:name="Rectangle 743"><svg:title/><svg:desc/><draw:enhanced-geometry draw:type="non-primitive" svg:viewBox="0 0 21600 21600" draw:enhanced-path="M 0 0 L 21600 0 21600 21600 0 21600 Z N"/></draw:custom-shape><draw:custom-shape svg:width="0.58082in" svg:height="0.5717in" draw:id="id121" draw:style-name="a99" draw:transform="translate(-0.29041in -0.28585in) rotate(-0.78973) translate(4.54268in 8.58128in)" draw:name="Rectangle 744"><svg:title/><svg:desc/><draw:enhanced-geometry draw:type="non-primitive" svg:viewBox="0 0 21600 21600" draw:enhanced-path="M 0 0 L 21600 0 21600 21600 0 21600 Z N"/></draw:custom-shape><draw:custom-shape svg:width="0.58082in" svg:height="0.5717in" draw:id="id122" draw:style-name="a100" draw:transform="translate(-0.29041in -0.28585in) rotate(-0.78973) translate(5.36282in 8.57759in)" draw:name="Rectangle 745"><svg:title/><svg:desc/><draw:enhanced-geometry draw:type="non-primitive" svg:viewBox="0 0 21600 21600" draw:enhanced-path="M 0 0 L 21600 0 21600 21600 0 21600 Z N"/></draw:custom-shape><draw:custom-shape svg:width="0.58082in" svg:height="0.5717in" draw:id="id123" draw:style-name="a101" draw:transform="translate(-0.29041in -0.28585in) rotate(-0.78973) translate(6.1786in 8.57317in)" draw:name="Rectangle 746"><svg:title/><svg:desc/><draw:enhanced-geometry draw:type="non-primitive" svg:viewBox="0 0 21600 21600" draw:enhanced-path="M 0 0 L 21600 0 21600 21600 0 21600 Z N"/></draw:custom-shape><draw:custom-shape svg:width="0.58082in" svg:height="0.5717in" draw:id="id124" draw:style-name="a102" draw:transform="translate(-0.29041in -0.28585in) rotate(-0.78973) translate(6.9704in 8.57464in)" draw:name="Rectangle 747"><svg:title/><svg:desc/><draw:enhanced-geometry draw:type="non-primitive" svg:viewBox="0 0 21600 21600" draw:enhanced-path="M 0 0 L 21600 0 21600 21600 0 21600 Z N"/></draw:custom-shape></draw:g><draw:g draw:name="Group 748" draw:id="id136"><svg:title/><svg:desc/><draw:g draw:name="Group 749" draw:id="id130"><svg:title/><svg:desc/><draw:custom-shape svg:width="0.58082in" svg:height="0.5717in" draw:id="id126" draw:style-name="a103" draw:transform="translate(-0.29041in -0.28585in) rotate(-0.78973) translate(0.4914in 9.39639in)" draw:name="Rectangle 750"><svg:title/><svg:desc/><draw:enhanced-geometry draw:type="non-primitive" svg:viewBox="0 0 21600 21600" draw:enhanced-path="M 0 0 L 21600 0 21600 21600 0 21600 Z N"/></draw:custom-shape><draw:custom-shape svg:width="0.58082in" svg:height="0.5717in" draw:id="id127" draw:style-name="a104" draw:transform="translate(-0.29041in -0.28585in) rotate(-0.78973) translate(1.30718in 9.39197in)" draw:name="Rectangle 751"><svg:title/><svg:desc/><draw:enhanced-geometry draw:type="non-primitive" svg:viewBox="0 0 21600 21600" draw:enhanced-path="M 0 0 L 21600 0 21600 21600 0 21600 Z N"/></draw:custom-shape><draw:custom-shape svg:width="0.58082in" svg:height="0.5717in" draw:id="id128" draw:style-name="a105" draw:transform="translate(-0.29041in -0.28585in) rotate(-0.78973) translate(2.12732in 9.38828in)" draw:name="Rectangle 752"><svg:title/><svg:desc/><draw:enhanced-geometry draw:type="non-primitive" svg:viewBox="0 0 21600 21600" draw:enhanced-path="M 0 0 L 21600 0 21600 21600 0 21600 Z N"/></draw:custom-shape><draw:custom-shape svg:width="0.58082in" svg:height="0.5717in" draw:id="id129" draw:style-name="a106" draw:transform="translate(-0.29041in -0.28585in) rotate(-0.78973) translate(2.94309in 9.38385in)" draw:name="Rectangle 753"><svg:title/><svg:desc/><draw:enhanced-geometry draw:type="non-primitive" svg:viewBox="0 0 21600 21600" draw:enhanced-path="M 0 0 L 21600 0 21600 21600 0 21600 Z N"/></draw:custom-shape></draw:g><draw:custom-shape svg:width="0.58082in" svg:height="0.5717in" draw:id="id131" draw:style-name="a107" draw:transform="translate(-0.29041in -0.28585in) rotate(-0.78973) translate(3.72691in 9.39639in)" draw:name="Rectangle 754"><svg:title/><svg:desc/><draw:enhanced-geometry draw:type="non-primitive" svg:viewBox="0 0 21600 21600" draw:enhanced-path="M 0 0 L 21600 0 21600 21600 0 21600 Z N"/></draw:custom-shape><draw:custom-shape svg:width="0.58082in" svg:height="0.5717in" draw:id="id132" draw:style-name="a108" draw:transform="translate(-0.29041in -0.28585in) rotate(-0.78973) translate(4.54268in 9.39197in)" draw:name="Rectangle 755"><svg:title/><svg:desc/><draw:enhanced-geometry draw:type="non-primitive" svg:viewBox="0 0 21600 21600" draw:enhanced-path="M 0 0 L 21600 0 21600 21600 0 21600 Z N"/></draw:custom-shape><draw:custom-shape svg:width="0.58082in" svg:height="0.5717in" draw:id="id133" draw:style-name="a109" draw:transform="translate(-0.29041in -0.28585in) rotate(-0.78973) translate(5.36282in 9.38828in)" draw:name="Rectangle 756"><svg:title/><svg:desc/><draw:enhanced-geometry draw:type="non-primitive" svg:viewBox="0 0 21600 21600" draw:enhanced-path="M 0 0 L 21600 0 21600 21600 0 21600 Z N"/></draw:custom-shape><draw:custom-shape svg:width="0.58082in" svg:height="0.5717in" draw:id="id134" draw:style-name="a110" draw:transform="translate(-0.29041in -0.28585in) rotate(-0.78973) translate(6.1786in 9.38385in)" draw:name="Rectangle 757"><svg:title/><svg:desc/><draw:enhanced-geometry draw:type="non-primitive" svg:viewBox="0 0 21600 21600" draw:enhanced-path="M 0 0 L 21600 0 21600 21600 0 21600 Z N"/></draw:custom-shape><draw:custom-shape svg:width="0.58082in" svg:height="0.5717in" draw:id="id135" draw:style-name="a111" draw:transform="translate(-0.29041in -0.28585in) rotate(-0.78973) translate(6.9704in 9.38532in)" draw:name="Rectangle 758"><svg:title/><svg:desc/><draw:enhanced-geometry draw:type="non-primitive" svg:viewBox="0 0 21600 21600" draw:enhanced-path="M 0 0 L 21600 0 21600 21600 0 21600 Z N"/></draw:custom-shape></draw:g></draw:g></draw:g><draw:custom-shape svg:x="0.01181in" svg:y="-0.01181in" svg:width="7.44167in" svg:height="9.87222in" draw:z-index="251654144" draw:id="id139" draw:style-name="a113" draw:name="Rectangle 623" text:anchor-type="paragraph"><svg:title/><svg:desc/><draw:enhanced-geometry draw:type="non-primitive" svg:viewBox="0 0 21600 21600" draw:enhanced-path="M 0 0 L 21600 0 21600 21600 0 21600 Z N"/></draw:custom-shape><draw:frame draw:z-index="251659264" draw:id="id140" draw:style-name="a114" draw:name="Text Box 2" text:anchor-type="paragraph" svg:x="1.46667in" svg:y="0.62569in" svg:width="4.40694in" svg:height="0.92569in" style:rel-width="scale" style:rel-height="scale"><draw:text-box><text:p text:style-name="P96">HOLIDAY</text:p></draw:text-box><svg:title/><svg:desc/></draw:frame><draw:frame draw:z-index="251656192" draw:id="id141" draw:style-name="a115" draw:name="Text Box 2" text:anchor-type="paragraph" svg:x="0.37778in" svg:y="1.24444in" svg:width="6.66875in" svg:height="7.92986in" style:rel-width="scale" style:rel-height="scale"><draw:text-box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Impact" svg:font-family="Impact" style:font-family-generic="swiss" style:font-pitch="variable" svg:panose-1="2 11 8 6 3 9 2 5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oliday To-Do Checklist</dc:title>
    <dc:description/>
    <dc:subject/>
    <meta:initial-creator>PrintableToDoList.com</meta:initial-creator>
    <dc:creator>ProposalTemplates.com</dc:creator>
    <meta:creation-date>2024-03-11T12:41:00Z</meta:creation-date>
    <dc:date>2024-03-11T12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8" meta:row-count="8" meta:non-whitespace-character-count="8"/>
  </office:meta>
</office:document-meta>
</file>