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2in"/>
    </style:style>
    <style:style style:name="TableColumn4" style:family="table-column">
      <style:table-column-properties style:column-width="0.1875in"/>
    </style:style>
    <style:style style:name="TableColumn5" style:family="table-column">
      <style:table-column-properties style:column-width="2.8125in"/>
    </style:style>
    <style:style style:name="Table2" style:family="table">
      <style:table-properties style:width="3.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1" style:family="table-column">
      <style:table-column-properties style:column-width="0.2in"/>
    </style:style>
    <style:style style:name="TableColumn12" style:family="table-column">
      <style:table-column-properties style:column-width="0.1875in"/>
    </style:style>
    <style:style style:name="TableColumn13" style:family="table-column">
      <style:table-column-properties style:column-width="2.8125in"/>
    </style:style>
    <style:style style:name="Table10" style:family="table">
      <style:table-properties style:width="3.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9" style:family="table-column">
      <style:table-column-properties style:column-width="0.2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2.8125in"/>
    </style:style>
    <style:style style:name="Table18" style:family="table">
      <style:table-properties style:width="3.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7" style:family="table-column">
      <style:table-column-properties style:column-width="0.2in"/>
    </style:style>
    <style:style style:name="TableColumn28" style:family="table-column">
      <style:table-column-properties style:column-width="0.1875in"/>
    </style:style>
    <style:style style:name="TableColumn29" style:family="table-column">
      <style:table-column-properties style:column-width="2.8125in"/>
    </style:style>
    <style:style style:name="Table26" style:family="table">
      <style:table-properties style:width="3.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35" style:family="table-column">
      <style:table-column-properties style:column-width="0.2in"/>
    </style:style>
    <style:style style:name="TableColumn36" style:family="table-column">
      <style:table-column-properties style:column-width="0.1875in"/>
    </style:style>
    <style:style style:name="TableColumn37" style:family="table-column">
      <style:table-column-properties style:column-width="2.8125in"/>
    </style:style>
    <style:style style:name="Table34" style:family="table">
      <style:table-properties style:width="3.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43" style:family="table-column">
      <style:table-column-properties style:column-width="0.2in"/>
    </style:style>
    <style:style style:name="TableColumn44" style:family="table-column">
      <style:table-column-properties style:column-width="0.1875in"/>
    </style:style>
    <style:style style:name="TableColumn45" style:family="table-column">
      <style:table-column-properties style:column-width="2.8125in"/>
    </style:style>
    <style:style style:name="Table42" style:family="table">
      <style:table-properties style:width="3.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2in"/>
    </style:style>
    <style:style style:name="TableColumn52" style:family="table-column">
      <style:table-column-properties style:column-width="0.1875in"/>
    </style:style>
    <style:style style:name="TableColumn53" style:family="table-column">
      <style:table-column-properties style:column-width="2.8125in"/>
    </style:style>
    <style:style style:name="Table50" style:family="table">
      <style:table-properties style:width="3.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59" style:family="table-column">
      <style:table-column-properties style:column-width="0.2in"/>
    </style:style>
    <style:style style:name="TableColumn60" style:family="table-column">
      <style:table-column-properties style:column-width="0.1875in"/>
    </style:style>
    <style:style style:name="TableColumn61" style:family="table-column">
      <style:table-column-properties style:column-width="2.8125in"/>
    </style:style>
    <style:style style:name="Table58" style:family="table">
      <style:table-properties style:width="3.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67" style:family="table-column">
      <style:table-column-properties style:column-width="0.2in"/>
    </style:style>
    <style:style style:name="TableColumn68" style:family="table-column">
      <style:table-column-properties style:column-width="0.1875in"/>
    </style:style>
    <style:style style:name="TableColumn69" style:family="table-column">
      <style:table-column-properties style:column-width="2.8125in"/>
    </style:style>
    <style:style style:name="Table66" style:family="table">
      <style:table-properties style:width="3.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75" style:family="table-column">
      <style:table-column-properties style:column-width="0.2in"/>
    </style:style>
    <style:style style:name="TableColumn76" style:family="table-column">
      <style:table-column-properties style:column-width="0.1875in"/>
    </style:style>
    <style:style style:name="TableColumn77" style:family="table-column">
      <style:table-column-properties style:column-width="2.8125in"/>
    </style:style>
    <style:style style:name="Table74" style:family="table">
      <style:table-properties style:width="3.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83" style:family="table-column">
      <style:table-column-properties style:column-width="0.2in"/>
    </style:style>
    <style:style style:name="TableColumn84" style:family="table-column">
      <style:table-column-properties style:column-width="0.1875in"/>
    </style:style>
    <style:style style:name="TableColumn85" style:family="table-column">
      <style:table-column-properties style:column-width="2.8125in"/>
    </style:style>
    <style:style style:name="Table82" style:family="table">
      <style:table-properties style:width="3.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91" style:family="table-column">
      <style:table-column-properties style:column-width="0.2in"/>
    </style:style>
    <style:style style:name="TableColumn92" style:family="table-column">
      <style:table-column-properties style:column-width="0.1875in"/>
    </style:style>
    <style:style style:name="TableColumn93" style:family="table-column">
      <style:table-column-properties style:column-width="2.8125in"/>
    </style:style>
    <style:style style:name="Table90" style:family="table">
      <style:table-properties style:width="3.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99" style:family="table-column">
      <style:table-column-properties style:column-width="0.2in"/>
    </style:style>
    <style:style style:name="TableColumn100" style:family="table-column">
      <style:table-column-properties style:column-width="0.1875in"/>
    </style:style>
    <style:style style:name="TableColumn101" style:family="table-column">
      <style:table-column-properties style:column-width="2.8125in"/>
    </style:style>
    <style:style style:name="Table98" style:family="table">
      <style:table-properties style:width="3.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07" style:family="table-column">
      <style:table-column-properties style:column-width="0.2in"/>
    </style:style>
    <style:style style:name="TableColumn108" style:family="table-column">
      <style:table-column-properties style:column-width="0.1875in"/>
    </style:style>
    <style:style style:name="TableColumn109" style:family="table-column">
      <style:table-column-properties style:column-width="2.8125in"/>
    </style:style>
    <style:style style:name="Table106" style:family="table">
      <style:table-properties style:width="3.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15" style:family="table-column">
      <style:table-column-properties style:column-width="0.2in"/>
    </style:style>
    <style:style style:name="TableColumn116" style:family="table-column">
      <style:table-column-properties style:column-width="0.1875in"/>
    </style:style>
    <style:style style:name="TableColumn117" style:family="table-column">
      <style:table-column-properties style:column-width="2.8125in"/>
    </style:style>
    <style:style style:name="Table114" style:family="table">
      <style:table-properties style:width="3.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23" style:family="table-column">
      <style:table-column-properties style:column-width="0.2in"/>
    </style:style>
    <style:style style:name="TableColumn124" style:family="table-column">
      <style:table-column-properties style:column-width="0.1875in"/>
    </style:style>
    <style:style style:name="TableColumn125" style:family="table-column">
      <style:table-column-properties style:column-width="2.8125in"/>
    </style:style>
    <style:style style:name="Table122" style:family="table">
      <style:table-properties style:width="3.2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31" style:family="table-column">
      <style:table-column-properties style:column-width="0.2in"/>
    </style:style>
    <style:style style:name="TableColumn132" style:family="table-column">
      <style:table-column-properties style:column-width="0.1875in"/>
    </style:style>
    <style:style style:name="TableColumn133" style:family="table-column">
      <style:table-column-properties style:column-width="2.8125in"/>
    </style:style>
    <style:style style:name="Table130" style:family="table">
      <style:table-properties style:width="3.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39" style:family="table-column">
      <style:table-column-properties style:column-width="0.2in"/>
    </style:style>
    <style:style style:name="TableColumn140" style:family="table-column">
      <style:table-column-properties style:column-width="0.1875in"/>
    </style:style>
    <style:style style:name="TableColumn141" style:family="table-column">
      <style:table-column-properties style:column-width="2.8125in"/>
    </style:style>
    <style:style style:name="Table138" style:family="table">
      <style:table-properties style:width="3.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47" style:family="table-column">
      <style:table-column-properties style:column-width="0.2in"/>
    </style:style>
    <style:style style:name="TableColumn148" style:family="table-column">
      <style:table-column-properties style:column-width="0.1875in"/>
    </style:style>
    <style:style style:name="TableColumn149" style:family="table-column">
      <style:table-column-properties style:column-width="2.8125in"/>
    </style:style>
    <style:style style:name="Table146" style:family="table">
      <style:table-properties style:width="3.2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end"/>
    </style:style>
    <style:style style:name="TableColumn156" style:family="table-column">
      <style:table-column-properties style:column-width="0.2in"/>
    </style:style>
    <style:style style:name="TableColumn157" style:family="table-column">
      <style:table-column-properties style:column-width="0.1875in"/>
    </style:style>
    <style:style style:name="TableColumn158" style:family="table-column">
      <style:table-column-properties style:column-width="2.8125in"/>
    </style:style>
    <style:style style:name="Table155" style:family="table">
      <style:table-properties style:width="3.2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64" style:family="table-column">
      <style:table-column-properties style:column-width="0.2in"/>
    </style:style>
    <style:style style:name="TableColumn165" style:family="table-column">
      <style:table-column-properties style:column-width="0.1875in"/>
    </style:style>
    <style:style style:name="TableColumn166" style:family="table-column">
      <style:table-column-properties style:column-width="2.8125in"/>
    </style:style>
    <style:style style:name="Table163" style:family="table">
      <style:table-properties style:width="3.2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72" style:family="table-column">
      <style:table-column-properties style:column-width="0.2in"/>
    </style:style>
    <style:style style:name="TableColumn173" style:family="table-column">
      <style:table-column-properties style:column-width="0.1875in"/>
    </style:style>
    <style:style style:name="TableColumn174" style:family="table-column">
      <style:table-column-properties style:column-width="2.8125in"/>
    </style:style>
    <style:style style:name="Table171" style:family="table">
      <style:table-properties style:width="3.2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80" style:family="table-column">
      <style:table-column-properties style:column-width="0.2in"/>
    </style:style>
    <style:style style:name="TableColumn181" style:family="table-column">
      <style:table-column-properties style:column-width="0.1875in"/>
    </style:style>
    <style:style style:name="TableColumn182" style:family="table-column">
      <style:table-column-properties style:column-width="2.8125in"/>
    </style:style>
    <style:style style:name="Table179" style:family="table">
      <style:table-properties style:width="3.2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88" style:family="table-column">
      <style:table-column-properties style:column-width="0.2in"/>
    </style:style>
    <style:style style:name="TableColumn189" style:family="table-column">
      <style:table-column-properties style:column-width="0.1875in"/>
    </style:style>
    <style:style style:name="TableColumn190" style:family="table-column">
      <style:table-column-properties style:column-width="2.8125in"/>
    </style:style>
    <style:style style:name="Table187" style:family="table">
      <style:table-properties style:width="3.2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96" style:family="table-column">
      <style:table-column-properties style:column-width="0.2in"/>
    </style:style>
    <style:style style:name="TableColumn197" style:family="table-column">
      <style:table-column-properties style:column-width="0.1875in"/>
    </style:style>
    <style:style style:name="TableColumn198" style:family="table-column">
      <style:table-column-properties style:column-width="2.8125in"/>
    </style:style>
    <style:style style:name="Table195" style:family="table">
      <style:table-properties style:width="3.2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04" style:family="table-column">
      <style:table-column-properties style:column-width="0.2in"/>
    </style:style>
    <style:style style:name="TableColumn205" style:family="table-column">
      <style:table-column-properties style:column-width="0.1875in"/>
    </style:style>
    <style:style style:name="TableColumn206" style:family="table-column">
      <style:table-column-properties style:column-width="2.875in"/>
    </style:style>
    <style:style style:name="Table203" style:family="table">
      <style:table-properties style:width="3.262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12" style:family="table-column">
      <style:table-column-properties style:column-width="0.2in"/>
    </style:style>
    <style:style style:name="TableColumn213" style:family="table-column">
      <style:table-column-properties style:column-width="0.1875in"/>
    </style:style>
    <style:style style:name="TableColumn214" style:family="table-column">
      <style:table-column-properties style:column-width="2.8125in"/>
    </style:style>
    <style:style style:name="Table211" style:family="table">
      <style:table-properties style:width="3.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20" style:family="table-column">
      <style:table-column-properties style:column-width="0.2in"/>
    </style:style>
    <style:style style:name="TableColumn221" style:family="table-column">
      <style:table-column-properties style:column-width="0.1875in"/>
    </style:style>
    <style:style style:name="TableColumn222" style:family="table-column">
      <style:table-column-properties style:column-width="2.8125in"/>
    </style:style>
    <style:style style:name="Table219" style:family="table">
      <style:table-properties style:width="3.2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28" style:family="table-column">
      <style:table-column-properties style:column-width="0.2in"/>
    </style:style>
    <style:style style:name="TableColumn229" style:family="table-column">
      <style:table-column-properties style:column-width="0.1875in"/>
    </style:style>
    <style:style style:name="TableColumn230" style:family="table-column">
      <style:table-column-properties style:column-width="2.8125in"/>
    </style:style>
    <style:style style:name="Table227" style:family="table">
      <style:table-properties style:width="3.2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36" style:family="table-column">
      <style:table-column-properties style:column-width="0.2in"/>
    </style:style>
    <style:style style:name="TableColumn237" style:family="table-column">
      <style:table-column-properties style:column-width="0.1875in"/>
    </style:style>
    <style:style style:name="TableColumn238" style:family="table-column">
      <style:table-column-properties style:column-width="2.8125in"/>
    </style:style>
    <style:style style:name="Table235" style:family="table">
      <style:table-properties style:width="3.2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44" style:family="table-column">
      <style:table-column-properties style:column-width="0.2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2.8125in"/>
    </style:style>
    <style:style style:name="Table243" style:family="table">
      <style:table-properties style:width="3.2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52" style:family="table-column">
      <style:table-column-properties style:column-width="0.2in"/>
    </style:style>
    <style:style style:name="TableColumn253" style:family="table-column">
      <style:table-column-properties style:column-width="0.1875in"/>
    </style:style>
    <style:style style:name="TableColumn254" style:family="table-column">
      <style:table-column-properties style:column-width="2.8125in"/>
    </style:style>
    <style:style style:name="Table251" style:family="table">
      <style:table-properties style:width="3.2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60" style:family="table-column">
      <style:table-column-properties style:column-width="0.2in"/>
    </style:style>
    <style:style style:name="TableColumn261" style:family="table-column">
      <style:table-column-properties style:column-width="0.1875in"/>
    </style:style>
    <style:style style:name="TableColumn262" style:family="table-column">
      <style:table-column-properties style:column-width="2.8125in"/>
    </style:style>
    <style:style style:name="Table259" style:family="table">
      <style:table-properties style:width="3.2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style-name="a0" draw:name="Picture 1" text:anchor-type="paragraph" svg:x="0.775in" svg:y="1.48333in" svg:width="2.45in" svg:height="2.14in" style:rel-width="scale" style:rel-height="scale"><draw:image xlink:href="media/image1.png" xlink:type="simple" xlink:show="embed" xlink:actuate="onLoad"/><svg:title/><svg:desc>A colorful butterfly on a black background

Description automatically generated</svg:desc></draw:frame><draw:frame draw:z-index="251659264" draw:style-name="a1" draw:name="Picture 1" text:anchor-type="paragraph" svg:x="3.88958in" svg:y="-0.075in" svg:width="3.38542in" svg:height="2.24167in" style:rel-width="scale" style:rel-height="scale"><draw:image xlink:href="media/image2.png" xlink:type="simple" xlink:show="embed" xlink:actuate="onLoad"/><svg:title/><svg:desc/></draw:frame><draw:frame draw:z-index="251656192" draw:id="id0" draw:style-name="a2" draw:name="Text Box 2" text:anchor-type="paragraph" svg:x="3.94792in" svg:y="2.1875in" svg:width="3.19792in" svg:height="8.03194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/table:table-columns><table:table-row table:style-name="TableRow6"><table:table-cell table:style-name="TableCell7"><text:p text:style-name="NoSpacing"/></table:table-cell><table:table-cell table:style-name="TableCell8"><text:p text:style-name="NoSpacing"/></table:table-cell><table:table-cell table:style-name="TableCell9"><text:p text:style-name="NoSpacing"/></table:table-cell></table:table-row></table:table><text:p text:style-name="NoSpacing"/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NoSpacing"/></table:table-cell><table:table-cell table:style-name="TableCell16"><text:p text:style-name="NoSpacing"/></table:table-cell><table:table-cell table:style-name="TableCell17"><text:p text:style-name="NoSpacing"/></table:table-cell></table:table-row></table:table><text:p text:style-name="NoSpacing"/><table:table table:style-name="Table18"><table:table-columns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NoSpacing"/></table:table-cell><table:table-cell table:style-name="TableCell24"><text:p text:style-name="NoSpacing"/></table:table-cell><table:table-cell table:style-name="TableCell25"><text:p text:style-name="NoSpacing"/></table:table-cell></table:table-row></table:table><text:p text:style-name="NoSpacing"/><table:table table:style-name="Table26"><table:table-columns><table:table-column table:style-name="TableColumn27"/><table:table-column table:style-name="TableColumn28"/><table:table-column table:style-name="TableColumn29"/></table:table-columns><table:table-row table:style-name="TableRow30"><table:table-cell table:style-name="TableCell31"><text:p text:style-name="NoSpacing"/></table:table-cell><table:table-cell table:style-name="TableCell32"><text:p text:style-name="NoSpacing"/></table:table-cell><table:table-cell table:style-name="TableCell33"><text:p text:style-name="NoSpacing"/></table:table-cell></table:table-row></table:table><text:p text:style-name="NoSpacing"/><table:table table:style-name="Table34"><table:table-columns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NoSpacing"/></table:table-cell><table:table-cell table:style-name="TableCell40"><text:p text:style-name="NoSpacing"/></table:table-cell><table:table-cell table:style-name="TableCell41"><text:p text:style-name="NoSpacing"/></table:table-cell></table:table-row></table:table><text:p text:style-name="NoSpacing"/><table:table table:style-name="Table42"><table:table-columns><table:table-column table:style-name="TableColumn43"/><table:table-column table:style-name="TableColumn44"/><table:table-column table:style-name="TableColumn45"/></table:table-columns><table:table-row table:style-name="TableRow46"><table:table-cell table:style-name="TableCell47"><text:p text:style-name="NoSpacing"/></table:table-cell><table:table-cell table:style-name="TableCell48"><text:p text:style-name="NoSpacing"/></table:table-cell><table:table-cell table:style-name="TableCell49"><text:p text:style-name="NoSpacing"/></table:table-cell></table:table-row></table:table><text:p text:style-name="NoSpacing"/><table:table table:style-name="Table50"><table:table-columns><table:table-column table:style-name="TableColumn51"/><table:table-column table:style-name="TableColumn52"/><table:table-column table:style-name="TableColumn53"/></table:table-columns><table:table-row table:style-name="TableRow54"><table:table-cell table:style-name="TableCell55"><text:p text:style-name="NoSpacing"/></table:table-cell><table:table-cell table:style-name="TableCell56"><text:p text:style-name="NoSpacing"/></table:table-cell><table:table-cell table:style-name="TableCell57"><text:p text:style-name="NoSpacing"/></table:table-cell></table:table-row></table:table><text:p text:style-name="NoSpacing"/><table:table table:style-name="Table58"><table:table-columns><table:table-column table:style-name="TableColumn59"/><table:table-column table:style-name="TableColumn60"/><table:table-column table:style-name="TableColumn61"/></table:table-columns><table:table-row table:style-name="TableRow62"><table:table-cell table:style-name="TableCell63"><text:p text:style-name="NoSpacing"/></table:table-cell><table:table-cell table:style-name="TableCell64"><text:p text:style-name="NoSpacing"/></table:table-cell><table:table-cell table:style-name="TableCell65"><text:p text:style-name="NoSpacing"/></table:table-cell></table:table-row></table:table><text:p text:style-name="NoSpacing"/><table:table table:style-name="Table66"><table:table-columns><table:table-column table:style-name="TableColumn67"/><table:table-column table:style-name="TableColumn68"/><table:table-column table:style-name="TableColumn69"/></table:table-columns><table:table-row table:style-name="TableRow70"><table:table-cell table:style-name="TableCell71"><text:p text:style-name="NoSpacing"/></table:table-cell><table:table-cell table:style-name="TableCell72"><text:p text:style-name="NoSpacing"/></table:table-cell><table:table-cell table:style-name="TableCell73"><text:p text:style-name="NoSpacing"/></table:table-cell></table:table-row></table:table><text:p text:style-name="NoSpacing"/><table:table table:style-name="Table74"><table:table-columns><table:table-column table:style-name="TableColumn75"/><table:table-column table:style-name="TableColumn76"/><table:table-column table:style-name="TableColumn77"/></table:table-columns><table:table-row table:style-name="TableRow78"><table:table-cell table:style-name="TableCell79"><text:p text:style-name="NoSpacing"/></table:table-cell><table:table-cell table:style-name="TableCell80"><text:p text:style-name="NoSpacing"/></table:table-cell><table:table-cell table:style-name="TableCell81"><text:p text:style-name="NoSpacing"/></table:table-cell></table:table-row></table:table><text:p text:style-name="NoSpacing"/><table:table table:style-name="Table82"><table:table-columns><table:table-column table:style-name="TableColumn83"/><table:table-column table:style-name="TableColumn84"/><table:table-column table:style-name="TableColumn85"/></table:table-columns><table:table-row table:style-name="TableRow86"><table:table-cell table:style-name="TableCell87"><text:p text:style-name="NoSpacing"/></table:table-cell><table:table-cell table:style-name="TableCell88"><text:p text:style-name="NoSpacing"/></table:table-cell><table:table-cell table:style-name="TableCell89"><text:p text:style-name="NoSpacing"/></table:table-cell></table:table-row></table:table><text:p text:style-name="NoSpacing"/><table:table table:style-name="Table90"><table:table-columns><table:table-column table:style-name="TableColumn91"/><table:table-column table:style-name="TableColumn92"/><table:table-column table:style-name="TableColumn93"/></table:table-columns><table:table-row table:style-name="TableRow94"><table:table-cell table:style-name="TableCell95"><text:p text:style-name="NoSpacing"/></table:table-cell><table:table-cell table:style-name="TableCell96"><text:p text:style-name="NoSpacing"/></table:table-cell><table:table-cell table:style-name="TableCell97"><text:p text:style-name="NoSpacing"/></table:table-cell></table:table-row></table:table><text:p text:style-name="NoSpacing"/><table:table table:style-name="Table98"><table:table-columns><table:table-column table:style-name="TableColumn99"/><table:table-column table:style-name="TableColumn100"/><table:table-column table:style-name="TableColumn101"/></table:table-columns><table:table-row table:style-name="TableRow102"><table:table-cell table:style-name="TableCell103"><text:p text:style-name="NoSpacing"/></table:table-cell><table:table-cell table:style-name="TableCell104"><text:p text:style-name="NoSpacing"/></table:table-cell><table:table-cell table:style-name="TableCell105"><text:p text:style-name="NoSpacing"/></table:table-cell></table:table-row></table:table><text:p text:style-name="NoSpacing"/><table:table table:style-name="Table106"><table:table-columns><table:table-column table:style-name="TableColumn107"/><table:table-column table:style-name="TableColumn108"/><table:table-column table:style-name="TableColumn109"/></table:table-columns><table:table-row table:style-name="TableRow110"><table:table-cell table:style-name="TableCell111"><text:p text:style-name="NoSpacing"/></table:table-cell><table:table-cell table:style-name="TableCell112"><text:p text:style-name="NoSpacing"/></table:table-cell><table:table-cell table:style-name="TableCell113"><text:p text:style-name="NoSpacing"/></table:table-cell></table:table-row></table:table><text:p text:style-name="NoSpacing"/><table:table table:style-name="Table114"><table:table-columns><table:table-column table:style-name="TableColumn115"/><table:table-column table:style-name="TableColumn116"/><table:table-column table:style-name="TableColumn117"/></table:table-columns><table:table-row table:style-name="TableRow118"><table:table-cell table:style-name="TableCell119"><text:p text:style-name="NoSpacing"/></table:table-cell><table:table-cell table:style-name="TableCell120"><text:p text:style-name="NoSpacing"/></table:table-cell><table:table-cell table:style-name="TableCell121"><text:p text:style-name="NoSpacing"/></table:table-cell></table:table-row></table:table><text:p text:style-name="NoSpacing"/><table:table table:style-name="Table122"><table:table-columns><table:table-column table:style-name="TableColumn123"/><table:table-column table:style-name="TableColumn124"/><table:table-column table:style-name="TableColumn125"/></table:table-columns><table:table-row table:style-name="TableRow126"><table:table-cell table:style-name="TableCell127"><text:p text:style-name="NoSpacing"/></table:table-cell><table:table-cell table:style-name="TableCell128"><text:p text:style-name="NoSpacing"/></table:table-cell><table:table-cell table:style-name="TableCell129"><text:p text:style-name="NoSpacing"/></table:table-cell></table:table-row></table:table><text:p text:style-name="NoSpacing"/><table:table table:style-name="Table130"><table:table-columns><table:table-column table:style-name="TableColumn131"/><table:table-column table:style-name="TableColumn132"/><table:table-column table:style-name="TableColumn133"/></table:table-columns><table:table-row table:style-name="TableRow134"><table:table-cell table:style-name="TableCell135"><text:p text:style-name="NoSpacing"/></table:table-cell><table:table-cell table:style-name="TableCell136"><text:p text:style-name="NoSpacing"/></table:table-cell><table:table-cell table:style-name="TableCell137"><text:p text:style-name="NoSpacing"/></table:table-cell></table:table-row></table:table><text:p text:style-name="NoSpacing"/><table:table table:style-name="Table138"><table:table-columns><table:table-column table:style-name="TableColumn139"/><table:table-column table:style-name="TableColumn140"/><table:table-column table:style-name="TableColumn141"/></table:table-columns><table:table-row table:style-name="TableRow142"><table:table-cell table:style-name="TableCell143"><text:p text:style-name="NoSpacing"/></table:table-cell><table:table-cell table:style-name="TableCell144"><text:p text:style-name="NoSpacing"/></table:table-cell><table:table-cell table:style-name="TableCell145"><text:p text:style-name="NoSpacing"/></table:table-cell></table:table-row></table:table><text:p text:style-name="NoSpacing"/><table:table table:style-name="Table146"><table:table-columns><table:table-column table:style-name="TableColumn147"/><table:table-column table:style-name="TableColumn148"/><table:table-column table:style-name="TableColumn149"/></table:table-columns><table:table-row table:style-name="TableRow150"><table:table-cell table:style-name="TableCell151"><text:p text:style-name="NoSpacing"/></table:table-cell><table:table-cell table:style-name="TableCell152"><text:p text:style-name="NoSpacing"/></table:table-cell><table:table-cell table:style-name="TableCell153"><text:p text:style-name="NoSpacing"/></table:table-cell></table:table-row></table:table><text:p text:style-name="P154">www.PrintableToDoList.com</text:p></draw:text-box><svg:title/><svg:desc/></draw:frame><draw:frame draw:z-index="251657216" draw:id="id1" draw:style-name="a3" draw:name="Text Box 2" text:anchor-type="paragraph" svg:x="0.32292in" svg:y="3.99792in" svg:width="3.36458in" svg:height="5.75069in" style:rel-width="scale" style:rel-height="scale"><draw:text-box><text:p text:style-name="NoSpacing"/><table:table table:style-name="Table155"><table:table-columns><table:table-column table:style-name="TableColumn156"/><table:table-column table:style-name="TableColumn157"/><table:table-column table:style-name="TableColumn158"/></table:table-columns><table:table-row table:style-name="TableRow159"><table:table-cell table:style-name="TableCell160"><text:p text:style-name="NoSpacing"/></table:table-cell><table:table-cell table:style-name="TableCell161"><text:p text:style-name="NoSpacing"/></table:table-cell><table:table-cell table:style-name="TableCell162"><text:p text:style-name="NoSpacing"/></table:table-cell></table:table-row></table:table><text:p text:style-name="NoSpacing"/><table:table table:style-name="Table163"><table:table-columns><table:table-column table:style-name="TableColumn164"/><table:table-column table:style-name="TableColumn165"/><table:table-column table:style-name="TableColumn166"/></table:table-columns><table:table-row table:style-name="TableRow167"><table:table-cell table:style-name="TableCell168"><text:p text:style-name="NoSpacing"/></table:table-cell><table:table-cell table:style-name="TableCell169"><text:p text:style-name="NoSpacing"/></table:table-cell><table:table-cell table:style-name="TableCell170"><text:p text:style-name="NoSpacing"/></table:table-cell></table:table-row></table:table><text:p text:style-name="NoSpacing"/><table:table table:style-name="Table171"><table:table-columns><table:table-column table:style-name="TableColumn172"/><table:table-column table:style-name="TableColumn173"/><table:table-column table:style-name="TableColumn174"/></table:table-columns><table:table-row table:style-name="TableRow175"><table:table-cell table:style-name="TableCell176"><text:p text:style-name="NoSpacing"/></table:table-cell><table:table-cell table:style-name="TableCell177"><text:p text:style-name="NoSpacing"/></table:table-cell><table:table-cell table:style-name="TableCell178"><text:p text:style-name="NoSpacing"/></table:table-cell></table:table-row></table:table><text:p text:style-name="NoSpacing"/><table:table table:style-name="Table179"><table:table-columns><table:table-column table:style-name="TableColumn180"/><table:table-column table:style-name="TableColumn181"/><table:table-column table:style-name="TableColumn182"/></table:table-columns><table:table-row table:style-name="TableRow183"><table:table-cell table:style-name="TableCell184"><text:p text:style-name="NoSpacing"/></table:table-cell><table:table-cell table:style-name="TableCell185"><text:p text:style-name="NoSpacing"/></table:table-cell><table:table-cell table:style-name="TableCell186"><text:p text:style-name="NoSpacing"/></table:table-cell></table:table-row></table:table><text:p text:style-name="NoSpacing"/><table:table table:style-name="Table187"><table:table-columns><table:table-column table:style-name="TableColumn188"/><table:table-column table:style-name="TableColumn189"/><table:table-column table:style-name="TableColumn190"/></table:table-columns><table:table-row table:style-name="TableRow191"><table:table-cell table:style-name="TableCell192"><text:p text:style-name="NoSpacing"/></table:table-cell><table:table-cell table:style-name="TableCell193"><text:p text:style-name="NoSpacing"/></table:table-cell><table:table-cell table:style-name="TableCell194"><text:p text:style-name="NoSpacing"/></table:table-cell></table:table-row></table:table><text:p text:style-name="NoSpacing"/><table:table table:style-name="Table195"><table:table-columns><table:table-column table:style-name="TableColumn196"/><table:table-column table:style-name="TableColumn197"/><table:table-column table:style-name="TableColumn198"/></table:table-columns><table:table-row table:style-name="TableRow199"><table:table-cell table:style-name="TableCell200"><text:p text:style-name="NoSpacing"/></table:table-cell><table:table-cell table:style-name="TableCell201"><text:p text:style-name="NoSpacing"/></table:table-cell><table:table-cell table:style-name="TableCell202"><text:p text:style-name="NoSpacing"/></table:table-cell></table:table-row></table:table><text:p text:style-name="NoSpacing"/><table:table table:style-name="Table203"><table:table-columns><table:table-column table:style-name="TableColumn204"/><table:table-column table:style-name="TableColumn205"/><table:table-column table:style-name="TableColumn206"/></table:table-columns><table:table-row table:style-name="TableRow207"><table:table-cell table:style-name="TableCell208"><text:p text:style-name="NoSpacing"/></table:table-cell><table:table-cell table:style-name="TableCell209"><text:p text:style-name="NoSpacing"/></table:table-cell><table:table-cell table:style-name="TableCell210"><text:p text:style-name="NoSpacing"/></table:table-cell></table:table-row></table:table><text:p text:style-name="NoSpacing"/><table:table table:style-name="Table211"><table:table-columns><table:table-column table:style-name="TableColumn212"/><table:table-column table:style-name="TableColumn213"/><table:table-column table:style-name="TableColumn214"/></table:table-columns><table:table-row table:style-name="TableRow215"><table:table-cell table:style-name="TableCell216"><text:p text:style-name="NoSpacing"/></table:table-cell><table:table-cell table:style-name="TableCell217"><text:p text:style-name="NoSpacing"/></table:table-cell><table:table-cell table:style-name="TableCell218"><text:p text:style-name="NoSpacing"/></table:table-cell></table:table-row></table:table><text:p text:style-name="NoSpacing"/><table:table table:style-name="Table219"><table:table-columns><table:table-column table:style-name="TableColumn220"/><table:table-column table:style-name="TableColumn221"/><table:table-column table:style-name="TableColumn222"/></table:table-columns><table:table-row table:style-name="TableRow223"><table:table-cell table:style-name="TableCell224"><text:p text:style-name="NoSpacing"/></table:table-cell><table:table-cell table:style-name="TableCell225"><text:p text:style-name="NoSpacing"/></table:table-cell><table:table-cell table:style-name="TableCell226"><text:p text:style-name="NoSpacing"/></table:table-cell></table:table-row></table:table><text:p text:style-name="NoSpacing"/><table:table table:style-name="Table227"><table:table-columns><table:table-column table:style-name="TableColumn228"/><table:table-column table:style-name="TableColumn229"/><table:table-column table:style-name="TableColumn230"/></table:table-columns><table:table-row table:style-name="TableRow231"><table:table-cell table:style-name="TableCell232"><text:p text:style-name="NoSpacing"/></table:table-cell><table:table-cell table:style-name="TableCell233"><text:p text:style-name="NoSpacing"/></table:table-cell><table:table-cell table:style-name="TableCell234"><text:p text:style-name="NoSpacing"/></table:table-cell></table:table-row></table:table><text:p text:style-name="NoSpacing"/><table:table table:style-name="Table235"><table:table-columns><table:table-column table:style-name="TableColumn236"/><table:table-column table:style-name="TableColumn237"/><table:table-column table:style-name="TableColumn238"/></table:table-columns><table:table-row table:style-name="TableRow239"><table:table-cell table:style-name="TableCell240"><text:p text:style-name="NoSpacing"/></table:table-cell><table:table-cell table:style-name="TableCell241"><text:p text:style-name="NoSpacing"/></table:table-cell><table:table-cell table:style-name="TableCell242"><text:p text:style-name="NoSpacing"/></table:table-cell></table:table-row></table:table><text:p text:style-name="NoSpacing"/><table:table table:style-name="Table243"><table:table-columns><table:table-column table:style-name="TableColumn244"/><table:table-column table:style-name="TableColumn245"/><table:table-column table:style-name="TableColumn246"/></table:table-columns><table:table-row table:style-name="TableRow247"><table:table-cell table:style-name="TableCell248"><text:p text:style-name="NoSpacing"/></table:table-cell><table:table-cell table:style-name="TableCell249"><text:p text:style-name="NoSpacing"/></table:table-cell><table:table-cell table:style-name="TableCell250"><text:p text:style-name="NoSpacing"/></table:table-cell></table:table-row></table:table><text:p text:style-name="NoSpacing"/><table:table table:style-name="Table251"><table:table-columns><table:table-column table:style-name="TableColumn252"/><table:table-column table:style-name="TableColumn253"/><table:table-column table:style-name="TableColumn254"/></table:table-columns><table:table-row table:style-name="TableRow255"><table:table-cell table:style-name="TableCell256"><text:p text:style-name="NoSpacing"/></table:table-cell><table:table-cell table:style-name="TableCell257"><text:p text:style-name="NoSpacing"/></table:table-cell><table:table-cell table:style-name="TableCell258"><text:p text:style-name="NoSpacing"/></table:table-cell></table:table-row></table:table><text:p text:style-name="NoSpacing"/><table:table table:style-name="Table259"><table:table-columns><table:table-column table:style-name="TableColumn260"/><table:table-column table:style-name="TableColumn261"/><table:table-column table:style-name="TableColumn262"/></table:table-columns><table:table-row table:style-name="TableRow263"><table:table-cell table:style-name="TableCell264"><text:p text:style-name="NoSpacing"/></table:table-cell><table:table-cell table:style-name="TableCell265"><text:p text:style-name="NoSpacing"/></table:table-cell><table:table-cell table:style-name="TableCell266"><text:p text:style-name="NoSpacing"/></table:table-cell></table:table-row></table:table><text:p text:style-name="NoSpacing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tterfly To-Do List Template</dc:title>
    <dc:description/>
    <dc:subject/>
    <meta:initial-creator>PrintableToDoList.com</meta:initial-creator>
    <dc:creator>ProposalTemplates.com</dc:creator>
    <meta:creation-date>2024-03-29T08:41:00Z</meta:creation-date>
    <dc:date>2024-03-29T08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4" meta:row-count="4" meta:non-whitespace-character-count="4"/>
  </office:meta>
</office:document-meta>
</file>